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Vlieland- ‘t Badhuy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8.1. van de Wet ruimtelijke ordening (Wro) maken burgemeester en wethouders van de gemeente Vlieland bekend, dat met ingang van 1 februari 2016  tot 14 maart 2016 het ontwerpbestemmingsplan Vlieland- t Badhuys ter inzage ligt.</text:p>
            <text:p text:style-name="common-al">Het ontwerpbestemmingsplan heeft betrekking op de vervangende nieuwbouw van het strandpaviljoen ’t Badhuys Badweg 5. Het strandpaviljoen wordt vergroot en ± 10 meter richting strand opgeschoven om de natuurontwikkeling aan de duinvoet een kans te geven. In het gebouw worden voorzieningen  voor strandgasten gerealiseerd.</text:p>
            <text:p text:style-name="common-al">De aan- en afvoer  zal worden gerealiseerd door middel van een brug, waardoor de stelconplaten van het strand verdwijnen.</text:p>
            <text:p text:style-name="tussenkopcur">
            <text:span text:style-name="nadrukondlijn">Indienen zienswijzen</text:span>
          </text:p>
            <text:p text:style-name="common-al">Binnen  zes weken (tot uiterlijk14 maart 2016))kan iedereen een gemotiveerde mondelinge of schriftelijke zienswijze indienen.   Voor het maken van mondelinge zienswijzen neemt u contact op met  mevrouw B. Verheij (tel. 0562-452719) of mevrouw M. Veerdig (tel. 0562-452707). Schriftelijke zienswijzen stuurt u aan burgemeester en wethouders van Vlieland, Postbus 10, 8899 ZN  Vlieland. </text:p>
            <text:p text:style-name="common-al">U kunt geen zienswijzen via de e-mail indienen.</text:p>
            <text:p text:style-name="common-al">U kunt het bestemmingsplan inzien tijdens openingstijden van het gemeentehuis of op afspraak.</text:p>
            <text:p text:style-name="common-al">Het ontwerpbestemmingsplan is digitaal beschikbaar via de website van de gemeente Vlieland:www.vlieland.nl/ onder het tabblad digitaal loket/ plannen en projecten.</text:p>
            <text:p text:style-name="last-al">Het planidentificatienummer  voor ruimtelijke plannen is: NL.IMRO.0096 .20150667-ON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27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52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52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Vlieland- ‘t Badhuy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9</meta:user-defined>
    <meta:user-defined meta:name="OVERHEIDop.publicationIssue">4527</meta:user-defined>
    <meta:user-defined meta:name="OVERHEIDop.StcrtID/DC.identifier">stcrt-2016-452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96.20150667-ON01</meta:user-defined>
    <meta:user-defined meta:name="DCTERMS.abstract">Het vervangen, vergroten en verplaatsen van een permanent strandpaviljoen aan de Badweg te Vlieland</meta:user-defined>
    <meta:user-defined meta:name="OVERHEID.Organisatietype/OVERHEID.organisationType">gemeente</meta:user-defined>
    <meta:user-defined meta:name="OVERHEID.Gemeente/DC.creator">Vlieland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Vlieland</meta:user-defined>
    <meta:user-defined meta:name="OVERHEIDop.versieInformatie"/>
  </office:meta>
</office:document-meta>
</file>