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ardenberg, Collendoornerdijk 4 Co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6 augustus 2016, hebben burgemeester en wethouders het wijzigingsplan Buitengebied Hardenberg, Collendoornerdijk 4 Collendoorn vastgesteld. </text:p>
            <text:p text:style-name="common-al">Vanaf woensdag 31 augustus 2016 ligt het wijzigingsplan Buitengebied Hardenberg, Collendoornerdijk 4 Collendoorn met vaststellingsbesluit ter inzage. Het wijzigingsplan heeft betrekking op het perceel Collendoornerdijk 4 in Collendoorn en wijzigt de agrarische bestemming in een woonbestemming.</text:p>
            <text:p text:style-name="common-al">Het plan wordt met ingang van woensdag  31 augustus 2016 op de volgende wijzen ter inzage gelegd, beschikbaar gesteld en raadpleegbaar gemaakt:</text:p>
            <text:p text:style-name="common-al"/>
            <text:list text:style-name="id1-3-2-1-1-5">
              <text:list-item text:style-override="id1-3-2-1-1-5-1">
                <text:number>1.</text:number>
                <text:p text:style-name="al">digitaal op de landelijke website: <text:a xlink:href="http://www.ruimtelijkeplannen.nl/web-roo/?planidn=%20NL.IMRO.0160.WBP00012-VG01" xlink:type="simple">http://www.ruimtelijkeplannen.nl/web-roo/?planidn= NL.IMRO.0160.WBP00012-VG01</text:a>. </text:p>
              </text:list-item>
              <text:list-item text:style-override="id1-3-2-1-1-5-2">
                <text:number>2.</text:number>
                <text:p text:style-name="al">digitaal op de gemeentelijke website: <text:a xlink:href="https://www.hardenberg.nl/?id=792" xlink:type="simple">https://www.hardenberg.nl/?id=792</text:a></text:p>
              </text:list-item>
              <text:list-item text:style-override="id1-3-2-1-1-5-3">
                <text:number>3.</text:number>
                <text:p text:style-name="al">op papier in te zien bij de Publieksdienst in het gemeentehuis te Hardenberg.</text:p>
              </text:list-item>
            </text:list>
            <text:p text:style-name="common-al"> </text:p>
            <text:p text:style-name="last-al">Vanaf donderdag 1 september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6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6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Hardenberg, Collendoornerdijk 4 Collendoorn</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262</meta:user-defined>
    <meta:user-defined meta:name="OVERHEIDop.StcrtID/DC.identifier">stcrt-2016-45262</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12-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798CJ 4</meta:user-defined>
    <meta:user-defined meta:name="OVERHEIDop.woonplaats">Collendoorn</meta:user-defined>
    <meta:user-defined meta:name="OVERHEIDop.straatnaam">Collendoorn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917 511271</meta:user-defined>
    <meta:user-defined meta:name="OVERHEIDop.versieInformatie"/>
  </office:meta>
</office:document-meta>
</file>