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plan Achterdijk 1, Nieuw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wijzigingsplan Achterdijk 1, Nieuwland heeft vastgesteld. Op het perceel aan de Achterdijk 1,4243 TM Nieuwland kadastraal bekend Gemeente Zederik, sectie E, nr. 451 wordt het bouwvlak gewijzigd. </text:p>
            <text:p text:style-name="common-al">Het wijzigingsplan ligt vanaf vrijdag 26 augustus 2016 gedurende zes weken ter inzage bij de afdeling Publiekszaken in het gemeentehuis. Ook kunt u de documenten vinden op de website van de gemeente, www.zederik.nl/bestemmingsplannen of raadplegen via www.ruimtelijkeplannen.nl. </text:p>
            <text:p text:style-name="common-al">Belanghebbenden aan wie redelijkerwijs niet kan worden verweten dat zij geen zienswijze hebben ingediend, kunnen vanaf 27 augustus 2016 gedurende 6 weken schriftelijk beroep instellen op het 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last-al">Meerkerk,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4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4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4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splan Achterdijk 1, Nieuwland</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243</meta:user-defined>
    <meta:user-defined meta:name="OVERHEIDop.StcrtID/DC.identifier">stcrt-2016-45243</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LBAchterdijk1-VA01</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PostcodeHuisnummer/OVERHEIDop.postcodeHuisnummer">4243TM 1</meta:user-defined>
    <meta:user-defined meta:name="OVERHEIDop.woonplaats">Nieuwland</meta:user-defined>
    <meta:user-defined meta:name="OVERHEIDop.straatnaam">Ach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chterdijk 1 Nieuwland|exb-2016-28420</meta:user-defined>
    <meta:user-defined meta:name="OVERHEID.EPSG28992/DC.spatial">132327 434148</meta:user-defined>
    <meta:user-defined meta:name="OVERHEIDop.versieInformatie"/>
  </office:meta>
</office:document-meta>
</file>