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t.h.v. uitwijkhavens Tabakshof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Montfoort,</text:p>
            <text:p text:style-name="common-al">Hebben besloten:</text:p>
            <text:p text:style-name="common-al">-tot het instellen van een parkeerverbod t.h.v. twee uitwijkhavens op het Tabakshof in Montfoort (t.h.v. kruising Ambachtstraat/huisnummer 12 en huisnummer 16) door het aanbrengen van een gele onderbroken streep zoals bedoeld in artikel 24, lid 1 onder e. van het RVV 1990.</text:p>
            <text:p text:style-name="common-al">Montfoort, 25 augustus 2016</text:p>
            <text:p text:style-name="common-al">Burgemeester en wethouders van Montfoort,</text:p>
            <text:p text:style-name="common-al">namens dezen, het dagelijks bestuur van de UW Samenwerking,</text:p>
            <text:p text:style-name="common-al">namens deze,</text:p>
            <text:p text:style-name="common-al">J.Stieber</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common-al">
            <text:span text:style-name="nadrukvet">Wetgeving</text:span>
          </text:p>
            <text:p text:style-name="common-al">De wettelijke grondslag voor dit verkeersbesluit wordt gevormd door: </text:p>
            <text:list text:style-name="id1-3-2-2-1-14">
              <text:list-item text:style-override="id1-3-2-2-1-14-1">
                <text:number>•</text:number>
                <text:p text:style-name="al">Wegenverkeerswet 1994 (hierna WVW 1994);</text:p>
              </text:list-item>
              <text:list-item text:style-override="id1-3-2-2-1-14-2">
                <text:number>•</text:number>
                <text:p text:style-name="al">Reglement verkeersregels en verkeerstekens 1990 (hierna RVV 1990);</text:p>
              </text:list-item>
              <text:list-item text:style-override="id1-3-2-2-1-14-3">
                <text:number>•</text:number>
                <text:p text:style-name="al">Algemene wet bestuursrecht (hierna Awb);</text:p>
              </text:list-item>
              <text:list-item text:style-override="id1-3-2-2-1-14-4">
                <text:number>•</text:number>
                <text:p text:style-name="al">(Uitvoeringvoorschriften) Besluit administratieve bepalingen inzake het wegverkeer (hierna BABW).</text:p>
              </text:list-item>
            </text:list>
            <text:p text:style-name="common-al">
            <text:span text:style-name="nadrukvet">Overwegingen ten aanzien van het besluit</text:span>
          </text:p>
            <text:p text:style-name="common-al">
            <text:span text:style-name="nadrukcur">Aanleiding</text:span>
          </text:p>
            <text:p text:style-name="common-al">Om de bruikbaarheid van de uitwijkhavens op het Tabakshof in Montfoort te waarborgen, is het gewenst om t.h.v. twee uitwijkhavens een parkeerverbod in te stell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mmon-al">
            <text:span text:style-name="nadrukcur">Motivering</text:span>
          </text:p>
            <text:list text:style-name="id1-3-2-2-1-21">
              <text:list-item text:style-override="id1-3-2-2-1-21-1">
                <text:number>•</text:number>
                <text:p text:style-name="al">Het Tabakshof in Montfoort is een relatief smalle erftoegangsweg. T.b.v. het in- en uitrijden van de aangelegen woon- en bedrijfspercelen zijn langs de weg twee uitwijkhavens aangebracht. Ook de kruising met de Ambachtstraat is op deze wijze verruimd.</text:p>
              </text:list-item>
              <text:list-item text:style-override="id1-3-2-2-1-21-2">
                <text:number>•</text:number>
                <text:p text:style-name="al">In de praktijk worden twee van deze uitwijkhavens met enige regelmaat gebruikt als parkeerruimte. Hierdoor wordt het in- en uitrijden van de nabijgelegen percelen en de Ambachtstraat bemoeilijkt.</text:p>
              </text:list-item>
              <text:list-item text:style-override="id1-3-2-2-1-21-3">
                <text:number>•</text:number>
                <text:p text:style-name="al">Gelet op het bovenstaande en de oorspronkelijke motivatie voor het aanbrengen van de uitwijkhavens is het wenselijk een parkeerverbod in te stellen t.h.v. de betreffende twee uitwijkhavens, gelegen t.h.v. de kruising Ambachtstraat/huisnummer 12 en huisnummer 16.</text:p>
              </text:list-item>
              <text:list-item text:style-override="id1-3-2-2-1-21-4">
                <text:number>•</text:number>
                <text:p text:style-name="al">De uitwijkhaven t.h.v. huisnummer 24 wijkt qua vormgeving af, waardoor parkeren hier minder waarschijnlijk is en het instellen van een parkeerverbod niet nodig wordt geacht.</text:p>
              </text:list-item>
            </text:list>
            <text:p text:style-name="common-al">De maatregelen uit dit verkeersbesluit strekken op basis van artikel 2 van de WVW 1994 derhalve tot:</text:p>
            <text:p text:style-name="common-al">- het verzekeren van de veiligheid op de weg;</text:p>
            <text:p text:style-name="common-al">- het in stand houden van de weg en het waarborgen van de bruikbaarheid daarvan.</text:p>
            <text:p text:style-name="common-al">De in dit verkeersbesluit omschreven in te stellen dan wel op te heffen verkeersmaatregelen worden aangegeven door middel van het plaatsen en/of verwijderen van de daartoe noodzakelijke borden, onderborden en/of markering.</text:p>
            <text:p text:style-name="common-al">Overeenkomstig artikel 24 van het BABW is overleg gepleegd met de Politie Eenheid Midden-Nederland, district West Utrecht.</text:p>
            <text:p text:style-name="common-al">De wegen waarop de verkeersmaatregelen worden ingesteld en opgeheven zijn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De maatregel leidt tot een beperking van de beschikbare parkeerruimte, maar het waarborgen van de doorrijdbaarheid weegt zwaarder. De aangelegen woningen beschikken daarnaast over parkeergelegenheid op eigen terrein. Er zijn dan ook geen redenen om aan te nemen dat door bovengenoemde maatregelen belanghebbenden onevenredig worden benadeeld, noch dat door de te nemen maatregelen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is gericht;</text:p>
              </text:list-item>
              <text:list-item text:style-override="id1-3-2-2-1-34-4">
                <text:number>-</text:number>
                <text:p text:style-name="al">de motieven achter het bezwaar.</text:p>
              </text:list-item>
            </text:list>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Meer informatie hierover op: http://www.rechtspraak.nl/Naar-de-rechter/Bestuursrechter/Procedures/Voorlopige-voorziening/Pages/default.aspx. Een verzoek tot een voorlopige voorziening kunt u indienen bij de rechtbank Midden-Nederland, afdeling bestuursrecht, onder vermelding van voorlopige voorziening, Postbus 16005, 3500 DA Utrecht.</text:p>
            <text:p text:style-name="common-al">Namens burgemeester en wethouders van Montfoort,</text:p>
            <text:p text:style-name="common-al">J.Stieber</text:p>
            <text:p text:style-name="last-al">Beleidsmedewerke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3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3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3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t.h.v. uitwijkhavens Tabakshof te Montfoort</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234</meta:user-defined>
    <meta:user-defined meta:name="OVERHEIDop.StcrtID/DC.identifier">stcrt-2016-45234</meta:user-defined>
    <meta:user-defined meta:name="DCTERMS.alternative">Gemeente Montfoort - Instellen parkeerverbod t.h.v. uitwijkhavens Tabakshof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meta:user-defined>
    <meta:user-defined meta:name="OVERHEIDop.woonplaats">Montfoort</meta:user-defined>
    <meta:user-defined meta:name="OVERHEIDop.straatnaam">Tabak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227 451021</meta:user-defined>
    <meta:user-defined meta:name="OVERHEIDop.versieInformatie"/>
  </office:meta>
</office:document-meta>
</file>