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2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augustus 2016, 2016-0000171123, tot aanwijzing van het Uitvoeringsinstituut werknemersverzekeringen als het nationale coördinatiebureau als bedoeld in artikel 9 van de EURES-verordening en aanwijzing van vertegenwoordigers van het nationale coördinatiebureau</text:h>
      <text:p text:style-name="ifm_p_mt.3.7mm_ifm">De Minister van Sociale Zaken en Werkgelegenheid,</text:p>
      <text:p text:style-name="ifm_p_mt.3.7mm_ifm">Gelet op artikel 9, eerste lid, en artikel 14 van Verordening (EU) 2016/589 van het Europees Parlement en de Raad van 13 april 2016 inzake een Europees netwerk van diensten voor arbeidsvoorziening (EURES), de toegang van werknemers tot mobiliteitsdiensten en de verdere integratie van de arbeidsmarkten en tot wijziging van Verordeningen (EU) nr. 492/2011 en (EU) nr. 1296/2013;</text:p>
      <text:p text:style-name="ifm_p_mt.3.7mm_indent.0mm_ifm">Besluit:</text:p>
      <text:h text:style-name="ifm_p_font.bold_mt.5.08mm_page.keep-with-next_ifm" text:outline-level="2">Artikel<text:s/>1<text:s/></text:h>
      <text:p text:style-name="ifm_p_mt.4.23mm_ifm">In deze regeling wordt onder verordening verstaan:</text:p>
      <text:p text:style-name="ifm_p_ifm">Verordening (EU) 2016/589 van het Europees Parlement en de Raad van 13 april 2016 inzake een Europees netwerk van diensten voor arbeidsvoorziening (EURES), de toegang van werknemers tot mobiliteitsdiensten en de verdere integratie van de arbeidsmarkten en tot wijziging van Verordeningen (EU) nr. 492/2011 en (EU) nr. 1296/2013.</text:p>
      <text:h text:style-name="ifm_p_font.bold_mt.5.08mm_page.keep-with-next_ifm" text:outline-level="2">Artikel<text:s/>2<text:s/></text:h>
      <text:p text:style-name="ifm_p_mt.4.23mm_ifm">Het Uitvoeringsinstituut werknemersverzekeringen wordt aangewezen als het nationale coördinatiebureau, bedoeld in artikel 9 van de verordening.</text:p>
      <text:h text:style-name="ifm_p_font.bold_mt.5.08mm_page.keep-with-next_ifm" text:outline-level="2">Artikel<text:s/>3<text:s/></text:h>
      <text:p text:style-name="ifm_p_mt.4.23mm_ifm">Mevrouw Jeannette van Yperen (Manager NCO) en de heer Harry van den Berg (Business Adviseur NCO) worden aangewezen als vertegenwoordigers van het nationale coördinatiebureau in de coördinatiegroep, bedoeld in artikel 14 van de verordening.</text:p>
      <text:h text:style-name="ifm_p_font.bold_mt.5.08mm_page.keep-with-next_ifm" text:outline-level="2">Artikel<text:s/>4<text:s/></text:h>
      <text:p text:style-name="ifm_p_font.roman_mt.4.23mm_ifm">Het Besluit van de Minister van Sociale Zaken en Werkgelegenheid van 19 december 2013, 2013-0000178315 (Stcrt. 2013, 36556) wordt ingetrokken.</text:p>
      <text:p text:style-name="ifm_p_mt.3.7mm_ifm">Deze regeling zal met de toelichting in de Staatscourant worden geplaatst.</text:p>
      <text:p text:style-name="ifm_p_font.italic_mt.3.7mm_ifm">
                  Den Haag,
                   22 augustus 2016
               </text:p>
      <text:p text:style-name="ifm_p_font.italic_mt.3.7mm_ifm">De Minister van Sociale Zaken en Werkgelegenheid,<text:line-break/>L.F.<text:s/>Asscher</text:p>
      <text:h text:style-name="ifm_p_font.bold_mt.5.08mm_page.break-before_ifm" text:outline-level="3">TOELICHTING</text:h>
      <text:p text:style-name="ifm_p_mt.4.23mm_ifm">Verordening inzake een Europees netwerk van diensten voor arbeidsvoorziening (Eures)<text:note text:id="n1" text:note-class="footnote"><text:note-citation text:label="1 ">1</text:note-citation><text:note-body><text:p text:style-name="ifm_p_font.normal_size.6.93pt_mt..5mm_indent.-0.1161in_mleft.0.1161in_ifm">Verordening (EU) 2016/589 van het Europees Parlement en de Raad van 13 april 2016 inzake een Europees netwerk van diensten voor arbeidsvoorziening (EURES), de toegang van werknemers tot mobiliteitsdiensten en de verdere integratie van de arbeidsmarkten en tot wijziging van Verordeningen (EU) nr. 492/2011 en (EU) nr. 1296/2013.</text:p></text:note-body></text:note> is een herziening van de eerdere Eures verordening No 492/2011 en het Uitvoeringsbesluit 2012/733/EU. Het regelgevend kader is herzien in het licht van nieuwe mobiliteitspatronen en veranderingen in de technologie voor het uitwisselen van vacaturegegevens met als doel de arbeidsmobiliteit binnen de EU te bevorderen. Het Uitvoeringsinstituut werknemersverzekeringen (UWV) wordt aangewezen als het nationale coördinatiebureau. De nationale coördinatiebureaus zorgen voor de overdracht van beschikbare gegevens naar het Eures-portaal, coördinatie binnen het Eures netwerk en het bieden van ondersteuning aan alle leden en partners van Eures die in hun lidstaat actief zijn.</text:p>
      <text:p text:style-name="ifm_p_ifm">Tevens dient een coördinatiegroep te worden ingesteld die coördinerend optreedt voor wat betreft de activiteiten en het functioneren van het Eures-netwerk, en die dienst doet als platform voor de uitwisseling van informatie en het delen van beste praktijken. De coördinatiegroep bestaat uit vertegenwoordigers van het Europees coördinatiebureau en van de nationale coördinatiebureaus. Mevrouw Jeannette van Yperen en de heer Harry van den Berg, beide werkzaam bij het UWV, onderdeel Eures als Manager Nationaal Coördinatiebureau (NCO) respectievelijk Business Adviseur NCO, worden aangewezen als vertegenwoordigers van het nationale coördinatiebureau in de coördinatiegroep. De coördinatiegroep ondersteunt de uitvoering van deze verordening door informatie uit te wisselen en richtsnoeren te ontwikkel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226</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226</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2 augustus 2016, 2016-0000171123, tot aanwijzing van het Uitvoeringsinstituut werknemersverzekeringen als het nationale coördinatiebureau als bedoeld in artikel 9 van de EURES-verordening en aanwijzing van vertegenwoordigers van het nationale coördinatiebureau</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2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2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9, eerste lid, en artikel 14 van Verordening (EU) 2016/589 van het Europees Parlement en de Raad van 13 april 2016 inzake een Europees netwerk van diensten voor arbeidsvoorziening (EURES), de toegang van werknemers tot mobiliteitsdiensten en de verdere integratie van de arbeidsmarkten en tot wijziging van Verordeningen (EU) nr. 492/2011 en (EU) nr. 1296/2013;</meta:user-defined>
    <meta:user-defined meta:name="DC.title">Regeling van de Minister van Sociale Zaken en Werkgelegenheid van 22 augustus 2016, 2016-0000171123, tot aanwijzing van het Uitvoeringsinstituut werknemersverzekeringen als het nationale coördinatiebureau als bedoeld in artikel 9 van de EURES-verordening en aanwijzing van vertegenwoordigers van het nationale coördinatiebureau</meta:user-defined>
    <meta:user-defined meta:name="DCTERMS.alternative"/>
    <meta:user-defined meta:name="DCTERMS.W3CDTF/OVERHEIDop.datumOndertekening">2016-08-22</meta:user-defined>
    <meta:user-defined meta:name="DCTERMS.W3CDTF/DCTERMS.available">2016-08-31</meta:user-defined>
    <meta:user-defined meta:name="OVERHEIDop.Ruimtelijkplan/OVERHEIDop.bekendmakingBetreffendePlan"/>
  </office:meta>
</office:document-meta>
</file>