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2e Rectificatie: Ontwerp omgevingsvergunning voor het bovengronds zichtbaar maken van de Sint Jansbeek in de Nieuwstraat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text:p>
            <text:p text:style-name="common-al">verlenen voor het afwijken van het bestemmingsplan ten behoeve van het bovengronds zichtbaar maken van de Sint Jansbeek en de bijbehorende bouwwerken en voorzieningen in de Nieuwstraat te Arnhem. De aanvraag is geregistreerd onder zaaknummer 195223170. </text:p>
            <text:p text:style-name="common-al">Initiatiefnemer is voornemens om de Sint Jansbeek bovengronds zichtbaar te maken in de Nieuwstraat te Arnhem. De vigerende bestemmingsplannen “Nieuwe Weerdjes” en “Rijnkade – Paradijs”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text:p>
            <text:p text:style-name="common-al">11 augustus 2016 gedurende een termijn van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Daarnaast is het ontwerp van de omgevingsvergunning ook op internet in te zien via het webadres: <text:a xlink:href="http://www.arnhem.nl/ruimtelijkeplannen/plannen/NL.IMRO.0202.OGV895-/NL.IMRO.0202.OGV895-0201" xlink:type="simple">http://</text:a><text:a xlink:href="http://www.arnhem.nl/ruimtelijkeplannen/plannen/NL.IMRO.0202.OGV895-/NL.IMRO.0202.OGV895-0201" xlink:type="simple">www.arnhem.nl/ruimtelijkeplannen/plannen/NL.IMRO.0202.OGV895-/NL.IMRO.0202.OGV895-0201</text:a></text:p>
            <text:p text:style-name="common-al">De interactieve digitale verbeelding van het besluit is te raadplegen op het webadres: <text:a xlink:href="http://www.ruimtelijkeplannen.nl/web-roo/roo/bestemmingsplannen?planidn=NL.IMRO.0202.OGV895-0201" xlink:type="simple">http://</text:a><text:a xlink:href="http://www.ruimtelijkeplannen.nl/web-roo/roo/bestemmingsplannen?planidn=NL.IMRO.0202.OGV895-0201" xlink:type="simple">www.ruimtelijkeplannen.nl/web-roo/roo/bestemmingsplannen?planidn=NL.IMRO.0202.OGV895-0201</text:a></text:p>
            <text:p text:style-name="common-al"> </text:p>
            <text:p text:style-name="tussenkopcur">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text:p>
            <text:p text:style-name="common-al">besluit.</text:p>
            <text:p text:style-name="last-al">
            <text:span text:style-name="nadrukcur">Arnhem, </text:span>
            <text:span text:style-name="nadrukcur">10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9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9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Rectificatie: Ontwerp omgevingsvergunning voor het bovengronds zichtbaar maken van de Sint Jansbeek in de Nieuwstraat te Arnhem</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197</meta:user-defined>
    <meta:user-defined meta:name="OVERHEIDop.StcrtID/DC.identifier">stcrt-2016-4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Nie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39 443509</meta:user-defined>
    <meta:user-defined meta:name="OVERHEIDop.versieInformatie"/>
  </office:meta>
</office:document-meta>
</file>