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e Rectificatie: Ontwerp omgevingsvergunning voor het bovengronds zichtbaar maken van de Sint Jansbeek in het centrum van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text:p>
            <text:p text:style-name="common-al">verlenen voor het afwijken van het bestemmingsplan ten behoeve van het bovengronds zichtbaar maken van de Sint Jansbeek en de bijbehorende bouwwerken en voorzieningen in het centrum van Arnhem. De aanvraag is geregistreerd onder zaaknummer 195213927. </text:p>
            <text:p text:style-name="common-al">Initiatiefnemer is voornemens om de Sint Jansbeek bovengronds zichtbaar te maken in het centrum van Arnhem. De diverse vigerende bestemmingsplannen verbieden op onderdelen het bovengronds zichtbaar maken van de Sint Jansbeek met de daarbij behorende bouwwerken en voorzieningen. De aanvraag omgevingsvergunning, voorzien van een goede ruimtelijke onderbouwing, ziet op een verzoek om planologische afwijking ten behoeve van de realisatie van het project.</text:p>
            <text:p text:style-name="tussenkopcur">
            <text:span text:style-name="nadrukvet">Inzien</text:span>
          </text:p>
            <text:p text:style-name="common-al">Het ontwerp van de omgevingsvergunning met de daarbij behorende stukken liggen met ingang van </text:p>
            <text:p text:style-name="common-al">11 augustus 2016 gedurende een termijn van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common-al">Daarnaast is het ontwerp van de omgevingsvergunning ook op internet in te zien via het webadres: <text:a xlink:href="http://www.arnhem.nl/ruimtelijkeplannen/plannen/NL.IMRO.0202.OGV894-/NL.IMRO.0202.OGV894-0201" xlink:type="simple">http://</text:a><text:a xlink:href="http://www.arnhem.nl/ruimtelijkeplannen/plannen/NL.IMRO.0202.OGV894-/NL.IMRO.0202.OGV894-0201" xlink:type="simple">www.arnhem.nl/ruimtelijkeplannen/plannen/NL.IMRO.0202.OGV894-/NL.IMRO.0202.OGV894-0201</text:a></text:p>
            <text:p text:style-name="common-al">De interactieve digitale verbeelding van het besluit is te raadplegen op het webadres: <text:a xlink:href="http://www.ruimtelijkeplannen.nl/web-roo/roo/bestemmingsplannen?planidn=NL.IMRO.0202.OGV894-0201" xlink:type="simple">http://</text:a><text:a xlink:href="http://www.ruimtelijkeplannen.nl/web-roo/roo/bestemmingsplannen?planidn=NL.IMRO.0202.OGV894-0201" xlink:type="simple">www.ruimtelijkeplannen.nl/web-roo/roo/bestemmingsplannen?planidn=NL.IMRO.0202.OGV894-0201</text:a></text:p>
            <text:p text:style-name="tussenkopcur">
            <text:span text:style-name="nadrukvet">Zienswijze</text:span>
          </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last-al">
            <text:span text:style-name="nadrukcur">Arnhem, </text:span>
            <text:span text:style-name="nadrukcur">10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9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9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Rectificatie: Ontwerp omgevingsvergunning voor het bovengronds zichtbaar maken van de Sint Jansbeek in het centrum van Arnhem</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192</meta:user-defined>
    <meta:user-defined meta:name="OVERHEIDop.StcrtID/DC.identifier">stcrt-2016-45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Broer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858 443571</meta:user-defined>
    <meta:user-defined meta:name="OVERHEIDop.versieInformatie"/>
  </office:meta>
</office:document-meta>
</file>