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de - Verkeersbesluit parkeerverbod - Vanenburg in 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849435</text:p>
            <text:p text:style-name="context_bottom"/>
          </text:section>
          <text:p text:style-name="aanhef_wie">College van burgemeester en wethouders</text:p>
          <text:section text:name="considerans_id1-3-2-1-3" text:style-name="considerans">
            <text:p text:style-name="tussenkopcur">
            <text:span text:style-name="nadrukvet">Overwegingen ten aanzien van het besluit</text:span>
          </text:p>
            <text:p text:style-name="considerans.al">De Vanenburg in Ede is gerenoveerd en gereconstrueerd door te bestraten en de plantsoenen aan te planten. In de oude situatie kon langs de middenstrook, ter hoogte van de huisnummers 24a-48b, als gevolg van overhangend groen niet worden geparkeerd. In de nieuwe situatie is het fysiek wel mogelijk om te parkeren langs deze middenstrook. De doorgang naar de aangrenzende particuliere garages wordt dan geblokkeerd. Om de verkeersveiligheid op de weg te verzekeren, de weg in stand te houden, de bruikbaarheid daarvan te waarborgen en het door het verkeer veroorzaakte overlast, hinder of schade te voorkomen of beperken, is het noodzakelijk om overeenkomstig bijgevoegde tekening een verkeersmaatregel in te stel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eenkomstig bijgevoegde bijlage de volgende verkeersmaatregel in te stellen:</text:p>
            <text:p text:style-name="common-al">- de plaatsing van borden E1 van bijlage I van het Reglement Verkeersregels en Verkeerstekens 1990, om hiermee een parkeerverbod aan te geven op de middenstrook van de Vanenburg, ter hoogte van de huisnummers 24a-48b.</text:p>
            <text:p text:style-name="common-al">
            <text:span text:style-name="nadrukcur">Ter inzage</text:span>
          </text:p>
            <text:p text:style-name="last-al">Het besluit en daarbij horende tekening liggen gedurende 6 weken ter inzage bij de Publieksbalie, Raadhuisplein 3, in Ede. Voor openingstijden zie www.ede.nl/openingstijden. Voor het maken van een afspraak kunt u bellen naar het nummer (088) 11 69 854. Voor meer informatie kunt u contact opnemen met Kevin Jacobs van het cluster ROG (0318) 68 03 91. </text:p>
            <text:p text:style-name="tekst_bottom"/>
          </text:section>
        </text:section>
        <text:section text:name="regeling-sluiting_id1-3-2-3" text:style-name="regeling-sluiting">
          <text:section text:name="gegeven_id1-3-2-3-1" text:style-name="gegeven">
            <text:p text:style-name="dagtekening">
            <text:span text:style-name="plaats">Ede, 25 augustus 2016</text:span>
            <text:span text:style-name="datum"/>
          </text:p>
          </text:section>
          <text:section text:name="ondertekening_id1-3-2-3-2">
            <text:p> Burgemeester en wethouders,</text:p>
            <text:p><text:span text:style-name="deze">Namens deze,</text:span></text:p>
            <text:p><text:span text:style-name="functie">Harriette Campen</text:span></text:p>
            <text:p><text:span text:style-name="functie">afdeling Beleid Infrastructuur &amp; Milieu</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ij adviseren u om eerst contact op te nemen met Kevin Jacobs, (0318) 68 03 91, voor uitleg over het besluit. Bezwaar maakt u binnen 6 weken na de verzendddatum van dit besluit. U doet dit door het formulier bezwaarschrift indienen in te vullen op www.ede.nl/bezwaarmaken onder het tabblad aanvragen. U mag ook een brief sturen. Als u de brief stuurt, wilt u dan de volgende punten vermelden?</text:p>
          <text:p text:style-name="bezwaarschrift_al">- uw naam, adres, telefoonnummer en e-mailadres;</text:p>
          <text:p text:style-name="bezwaarschrift_al">- de datum waarop u uw brief schrijft;</text:p>
          <text:p text:style-name="bezwaarschrift_al">- een omschrijving van het besluit waartegen u bezwaar maakt; </text:p>
          <text:p text:style-name="bezwaarschrift_al">- het zaaknummer of voeg een kopie van het besluit bij;</text:p>
          <text:p text:style-name="bezwaarschrift_al">- uw handtekening.</text:p>
          <text:p text:style-name="bezwaarschrift_al">Als u bezwaar maakt, blijft het besluit geldig totdat het bezwaar behandeld is. Na afloop van de bezwaarprocedure hoort u of het besluit wijzigt. Kunt u niet zo lang wachten? Dan kunt u de Rechtbank Gelderland om een voorlopige voorziening vragen. Als de rechtbank uw verzoek toewijst, dan worden de gevolgen van het besluit opgeschort. Meer informatie hierover vindt u op www.rechtspraak.n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177</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177</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177</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de - Verkeersbesluit parkeerverbod - Vanenburg in Ede</meta:user-defined>
    <meta:user-defined meta:name="OVERHEIDop.doctype">Officiële Publicaties, versie 1.1</meta:user-defined>
    <meta:user-defined meta:name="DCTERMS.W3CDTF/OVERHEIDop.jaargang">2016</meta:user-defined>
    <meta:user-defined meta:name="DCTERMS.W3CDTF/DCTERMS.available">2016-08-29</meta:user-defined>
    <meta:user-defined meta:name="OVERHEIDop.publicationIssue">45177</meta:user-defined>
    <meta:user-defined meta:name="OVERHEIDop.StcrtID/DC.identifier">stcrt-2016-45177</meta:user-defined>
    <meta:user-defined meta:name="DCTERMS.alternative">Gemeente Ede - Verkeersbesluit parkeerverbod - Vanenburg in Ede</meta:user-defined>
    <meta:user-defined meta:name="OVERHEID.Organisatietype/OVERHEID.organisationType">gemeente</meta:user-defined>
    <meta:user-defined meta:name="OVERHEID.Gemeente/OVERHEID.authority">Ede</meta:user-defined>
    <meta:user-defined meta:name="OVERHEID.Gemeente/DC.creator">Ede</meta:user-defined>
    <meta:user-defined meta:name="OVERHEID.TaxonomieBeleidsagenda/OVERHEID.category">Verkeer | Organisatie en beleid</meta:user-defined>
    <meta:user-defined meta:name="OVERHEID.PostcodeHuisnummer/OVERHEIDop.postcodeHuisnummer">6714HH 41</meta:user-defined>
    <meta:user-defined meta:name="OVERHEIDop.woonplaats">Ede</meta:user-defined>
    <meta:user-defined meta:name="OVERHEIDop.straatnaam">Vanenbur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49435</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tekend verkeersbesluit|exb-2016-28390</meta:user-defined>
    <meta:user-defined meta:name="OVERHEIDop.externeBijlage">Bijlage verkeersbesluit|exb-2016-28391</meta:user-defined>
    <meta:user-defined meta:name="OVERHEID.EPSG28992/DC.spatial">172788 450817</meta:user-defined>
    <meta:user-defined meta:name="OVERHEIDop.versieInformatie"/>
  </office:meta>
</office:document-meta>
</file>