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  <text:list-style style:name="id1-3-2-2-1-1-4">
      <text:list-level-style-bullet text:bullet-char="•" text:level="1">
        <style:list-level-properties text:min-label-width="10mm"/>
      </text:list-level-style-bullet>
    </text:list-style>
    <text:list-style style:name="id1-3-2-2-1-1-5">
      <text:list-level-style-bullet text:bullet-char="•" text:level="1">
        <style:list-level-properties text:min-label-width="10mm"/>
      </text:list-level-style-bullet>
    </text:list-style>
    <text:list-style style:name="id1-3-2-2-1-1-6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Keizersgracht 790/79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2016-013911D d.d. 17 augustus 2016</text:span>
          </text:p>
            <text:p text:style-name="al"/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  <text:p text:style-name="al">gelet op de bepalingen van de Wegenverkeerswet (WVW 1994), het Besluit Administratieve Bepalingen inzake het Wegverkeer (BABW), het Reglement Verkeersregels en Verkeerstekens 1990 (RVV 1990), </text:p>
            <text:p text:style-name="al"/>
            <text:p text:style-name="al">Overwegende: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at er behoefte is aan een laad- en loshaven in verband met bouwwerkzaamheden aan de Keizersgracht 790 tot 792 en dat tijdelijk meer bouwverkeer gebruik zal maken van de Keizergracht op die hoogte en het aantal laad- en losbewegingen voor deze locatie zal toenemen;</text:p>
              </text:list-item>
              <text:list-item text:style-override="id1-3-2-2-1-1-2">
                <text:number>•</text:number>
                <text:p text:style-name="al">dat het bouwbedrijf ruimte nodig heeft voor het plaatsen van containers en ander bouwmateriaal en daarvoor een objectvergunning heeft gekregen;</text:p>
              </text:list-item>
              <text:list-item text:style-override="id1-3-2-2-1-1-3">
                <text:number>•</text:number>
                <text:p text:style-name="al">dat ter voorkoming van stremmingen en ter bevordering van de doorstroming van het verkeer het gewenst is de objecten te plaatsen op de tegenover de panden gelegen parkeervakken;</text:p>
              </text:list-item>
              <text:list-item text:style-override="id1-3-2-2-1-1-4">
                <text:number>•</text:number>
                <text:p text:style-name="al">dat hierdoor minder reguliere parkeervakken aanwezig zullen zijn, waardoor langer gezocht zal moeten worden naar een parkeerplaats hetgeen meer verkeersbewegingen met zich mee kan brengen;</text:p>
              </text:list-item>
              <text:list-item text:style-override="id1-3-2-2-1-1-5">
                <text:number>•</text:number>
                <text:p text:style-name="al">dat het voorkomen van stremmingen op dit gedeelte van de Brouwersgracht zwaarder weegt dan het parkeerbelang;</text:p>
              </text:list-item>
              <text:list-item text:style-override="id1-3-2-2-1-1-6">
                <text:number>•</text:number>
                <text:p text:style-name="al">dat daarom 2 parkeerplaatsen , ter hoogte van de Keizersgracht 790 en 792 <text:span text:style-name="nadrukvet"/> zullen worden onttrokken aan het reguliere parkeerareaaal gedurende de periode van maandag 8 augustus tot en met vrijdag 7 april 2017 , waarop tevens de vergunde objecten geplaatst kunnen worden;</text:p>
              </text:list-item>
            </text:list>
            <text:p text:style-name="common-al">• dat deze tijdelijke maatregel langer dan 4 maanden zal duren en dat hiervoor een verkeersbesluit genomen dient te worden op grond van artikel 37 van het Besluit Administratieve Bepalingen inzake het Wegverkeer;</text:p>
            <text:p text:style-name="common-al">• dat overeenkomstig artikel 24 van het Besluit Administratieve Bepalingen inzake het Wegverkeer, overleg is gepleegd met de gemandateerde van de politie, regionale eenheid Amsterdam;</text:p>
            <text:p text:style-name="common-al">• dat het hierna genoemde weggedeelte onder beheer is van en gelegen is binnen de grenzen van stadsdeel Centrum.</text:p>
            <text:p text:style-name="common-al"/>
            <text:p text:style-name="common-al"/>
            <text:p text:style-name="tussenkopcur">BESLUIT</text:p>
            <text:p text:style-name="common-al">1. door het tijdelijk plaatsen van een bord E7 met de daarbij behorende markering, met de daarbij behorende onderborden OB 304 en “van 8 augustus 2016 07.00 uur tot en met 7 april 2017 17.00 uur” twee parkeerplaatsen tegenover</text:p>
            <text:p text:style-name="common-al"> Keizersgracht 790 en 792 te het plaatsen van objecten; </text:p>
            <text:p text:style-name="common-al">2. na 9 september 2016 zullen de 2 parkeerplaatsen worden gebruikt voor het plaatsen van een afval- en opslagcontainer tot 7 april 2017, waarvoor een objectvergunning is afgegeven;</text:p>
            <text:list text:style-name="id1-3-2-2-1-11">
              <text:list-item text:style-override="id1-3-2-2-1-11-1">
                <text:number>3.</text:number>
                <text:p text:style-name="al">hiermee twee parkeerplaatsen voor de periode van 8 augustus 2016 tot en met 7 april 2017 tijdelijk te onttrekken aan het reguliere parkeerareaal;</text:p>
              </text:list-item>
              <text:list-item text:style-override="id1-3-2-2-1-11-2">
                <text:number>4.</text:number>
                <text:p text:style-name="al">dit besluit in werking te laten treden zodra het bord en onderbord genoemd onder 1 geplaatst zijn;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13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13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13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Keizersgracht 790/79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5</meta:user-defined>
    <meta:user-defined meta:name="OVERHEIDop.publicationIssue">45132</meta:user-defined>
    <meta:user-defined meta:name="OVERHEIDop.StcrtID/DC.identifier">stcrt-2016-45132</meta:user-defined>
    <meta:user-defined meta:name="DCTERMS.alternative">Deelgemeente Amsterdam - Centrum - tijdelijk onttrekken van 2 parkeervakken tbv inrichting bouwterrein - Keizersgracht 790 792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7EC 790c</meta:user-defined>
    <meta:user-defined meta:name="OVERHEIDop.woonplaats">Amsterdam</meta:user-defined>
    <meta:user-defined meta:name="OVERHEIDop.straatnaam">Keizer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jdelijk onttrekken van 2 parkeervakken tbv inrichting bouwterrei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778 486324</meta:user-defined>
    <meta:user-defined meta:name="OVERHEIDop.versieInformatie"/>
  </office:meta>
</office:document-meta>
</file>