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SCHIJFZONE BANKRASHOF EN VENTWEG ORANJEB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Zaaknummer Z-2016/031726	Documentnummer D-2016/228476</text:p>
            <text:p text:style-name="common-al">Burgemeester en wethouders van de gemeente Amstelveen,</text:p>
            <text:p text:style-name="common-al">overwegende, dat Bankrashof een wijkwinkelcentrum is waar sprake is van een combinatie van winkels, kantoren en woningen;</text:p>
            <text:p text:style-name="common-al">dat de parkeerplaatsen bij de winkels en de woningen zijn aangewezen als parkeerapparatuurplaats;</text:p>
            <text:p text:style-name="common-al">dat bewoners voor deze parkeerapparatuurplaatsen een parkeervergunning kunnen aanschaffen die hen bij parkeren van hun auto vrijstelling geeft van de betaalplicht;</text:p>
            <text:p text:style-name="common-al">dat zij daarmee tijdens de winkeltijden in de nabijheid van de woning kunnen parkeren;</text:p>
            <text:p text:style-name="common-al">dat de parkeerapparatuurplaatsen ook door kort parkerende bezoekers van het winkelcentrum kunnen worden gebruikt, wat leidt tot een efficiënter gebruik van de parkeerplaatsen;</text:p>
            <text:p text:style-name="common-al">dat winkeliers van Bankrashof hebben gevraagd om een deel van de parkeerapparatuur-plaatsen om te zetten in een parkeerschijfzone;</text:p>
            <text:p text:style-name="common-al">dat deze maatregel klantvriendelijker is voor bezoekers van het winkelcentrum en ook regelt dat de parkeerplaatsen dicht bij de winkels beschikbaar zijn gesteld voor het kort parkeren;</text:p>
            <text:p text:style-name="common-al">dat de parkeerplaatsen langs de ventweg van de Oranjebaan en langs de aansluitende verbindingsweg van Bankrashof ten noorden van oostelijke toegang van het winkelcentrum in aanmerking komen als parkeerschijfzone; </text:p>
            <text:p text:style-name="common-al">dat deze parkeerplaatsen het dichtst bij de ingang van het winkelcentrum liggen maar door hun ligging ten opzichte van de woningen juist minder aantrekkelijk zijn voor het parkeren door bewoners;</text:p>
            <text:p text:style-name="common-al">dat er met deze aanpassing nog voldoende parkeerapparatuurplaatsen op Bankrashof zijn om in de vraag naar parkeren met een parkeervergunning voor dat gebied te voorzien;</text:p>
            <text:p text:style-name="common-al">dat voor het aanwijzen van parkeerschijfzones een verkeersbesluit is vereist, maar het daarvoor opheffen van de parkeerapparatuurplaatsen niet in het verkeersbesluit wordt geregeld;</text:p>
            <text:p text:style-name="common-al">dat zij daarvoor gelijktijdig met het definitief verkeersbesluit het Aanwijzingsbesluit par-keerbelastingen Amstelveen 2016 zullen wijzigen;</text:p>
            <text:p text:style-name="common-al">dat de parkeerplaatsen in de parkeerschijfzones met een blauwe streep alleen dan exclusief beschikbaar kunnen worden gehouden voor kort parkeren indien er geen ontheffingen worden verleend;</text:p>
            <text:p text:style-name="common-al">dat een ontheffingsregeling voor bewoners en voor de daarvoor in aanmerking komende bedrijven niet nodig is nu zij voor de parkeerapparatuurplaatsen al een parkeervergunning kunnen aanschaffen;</text:p>
            <text:p text:style-name="common-al">dat de tijden waarop het gebruik van een parkeerschijf voor de parkeerplaatsen in de parkeerschijfzones met een blauwe streep verplicht is worden afgestemd op de winkeltijden en de reguleringstijden voor de parkeerapparatuurplaatsen en worden bepaald op maandag van 13.00 uur tot 18.00 uur en van dinsdag tot en met zaterdag van 09.00 uur tot 18.00 uur waarbij een maximum parkeerduur van 2 uur geldt;</text:p>
            <text:p text:style-name="common-al">dat de parkeerschijfzone is aangegeven op de bij dit besluit behorende tekening R&amp;B-V-2016-107;</text:p>
            <text:p text:style-name="common-al">dat de maatregel strekt ter verzekering van een doelmatig gebruik van de beschikbare parkeerplaatsen, de verkeersveiligheid dient en de vrijheid van het verkeer zo veel mogelijk waarborgt;</text:p>
            <text:p text:style-name="common-al">dat overeenkomstig artikel 24 van het Besluit administratieve bepalingen inzake het wegverkeer namens de korpschef van de regiopolitie Amsterdam-Amstelland overleg is gepleegd met een gemandateerde specialist van het team Verkeersadvisering;</text:p>
            <text:p text:style-name="common-al">dat de maatregelen zijn besproken met een vertegenwoordiging van de winkeliers en de Vereniging Amstelveense Detailhandel;</text:p>
            <text:p text:style-name="common-al">dat de uniforme openbare voorbereidingsprocedure van Afdeling 3.4 van de Algemene Wet Bestuursrecht op dit ontwerpverkeersbesluit van toepassing is;</text:p>
            <text:p text:style-name="common-al">dat in het kader van deze procedure in de periode van 16 juni 2016 tot en met 27 juli 2016 een ontwerp van dit verkeersbesluit ter inzage heeft gelegen;</text:p>
            <text:p text:style-name="common-al">dat er in die periode geen zienswijzen zijn ingediend;</text:p>
            <text:p text:style-name="common-al">dat de procedure dan ook niet leidt tot aanpassing van het verkeersbesluit; </text:p>
            <text:p text:style-name="common-al">dat de betreffende parkeerplaatsen binnen de bebouwde kom liggen en bij de gemeente Amstelveen in beheer zijn;</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 :</text:p>
            <text:list text:style-name="id1-3-2-2-1-29">
              <text:list-item text:style-override="id1-3-2-2-1-29-1">
                <text:number>1.</text:number>
                <text:p text:style-name="al">door het plaatsen van borden E10 en E11 van bijlage 1 van het Reglement ver-keersregels en verkeerstekens 1990 met onderbord en het aanbrengen van blauwe strepen als bedoeld in artikel 25, lid 1, van genoemd Reglement de ventweg langs de Oranjebaan ten noorden van het winkelcentrum Bankrashof en op het gedeelte van Bankrashof ten noorden van de oostelijke toegang van dit winkelcentrum aan te wijzen als parkeerschijfzone, zoals aangegeven op de bij dit besluit behorende tekening R&amp;B-V-2016-107;</text:p>
              </text:list-item>
              <text:list-item text:style-override="id1-3-2-2-1-29-2">
                <text:number>2.</text:number>
                <text:p text:style-name="al">de perioden waarop op de parkeerplaatsen met een blauwe streep in deze parkeerschijfzones slechts met een in het motorvoertuig duidelijk zichtbare parkeerschijf mag worden geparkeerd, waarop het tijdstip staat aangegeven waarop met het parkeren is begonnen en de toegestane parkeerduur niet is verstreken, vast te stellen op maandag van 13.00 uur tot 18.00 uur en van dinsdag tot en met zaterdag van 09.00 uur tot 18.00 uur;</text:p>
              </text:list-item>
              <text:list-item text:style-override="id1-3-2-2-1-29-3">
                <text:number>3.</text:number>
                <text:p text:style-name="al">de maximum parkeerduur op deze parkeerplaatsen vast te stellen op 2 uur;</text:p>
              </text:list-item>
            </text:list>
            <text:p text:style-name="common-al">b e p a l e n:</text:p>
            <text:p text:style-name="common-al">dat dit besluit in werking treedt op1 oktober 2016.</text:p>
            <text:p text:style-name="common-al">Amstelveen, 16 augustus 2016</text:p>
            <text:p text:style-name="common-al">Burgemeester en wethouders van de gemeente Amstelveen,</text:p>
            <text:p text:style-name="common-al">namens dezen, </text:p>
            <text:p text:style-name="common-al">mr. ir. S.J. van Viegen,</text:p>
            <text:p text:style-name="common-al">teamleider verkeer en vervoer</text:p>
            <text:p text:style-name="common-al">Beroepschrift</text:p>
            <text:p text:style-name="common-al">Als u het niet eens bent met het besluit, kunt u binnen zes weken nadat het besluit ter inzage is gelegd beroep (schriftelijk, gemotiveerd en ondertekend) instellen bij de rechtbank Amsterdam Sector Bestuursrecht, Postbus 75850, 1070 AW  Amsterdam. Hier zijn kosten aan verbonden. Het instellen van beroep is alleen mogelijk voor die belanghebbenden die redelijkerwijs niet in staat zijn geweest hun zienswijze tegen het ontwerpverkeersbesluit kenbaar te maken.</text:p>
            <text:p text:style-name="common-al">Het indienen van een beroepschrift schort de werking van het besluit niet op. De mogelijkheid bestaat om – zodra het beroepschrift is ingediend – tevens een verzoek om voorlopige voorziening in te dienen. Ook hier zijn kosten aan verbonden. Het verzoek om voorlopige voorziening stuurt u naar de Voorzieningenrechter van de Rechtbank Amsterdam, Sector Bestuursrecht, Postbus 75850, 1070 AW  Amsterdam.</text:p>
            <text:p text:style-name="last-al">Dit besluit is bekendgemaakt op: 24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092</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092</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092</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SCHIJFZONE BANKRASHOF EN VENTWEG ORANJEBAAN.</meta:user-defined>
    <meta:user-defined meta:name="OVERHEIDop.doctype">Officiële Publicaties, versie 1.1</meta:user-defined>
    <meta:user-defined meta:name="DCTERMS.W3CDTF/OVERHEIDop.jaargang">2016</meta:user-defined>
    <meta:user-defined meta:name="DCTERMS.W3CDTF/DCTERMS.available">2016-08-24</meta:user-defined>
    <meta:user-defined meta:name="OVERHEIDop.publicationIssue">45092</meta:user-defined>
    <meta:user-defined meta:name="OVERHEIDop.StcrtID/DC.identifier">stcrt-2016-45092</meta:user-defined>
    <meta:user-defined meta:name="DCTERMS.alternative">Gemeente Amstelveen - Parkeerschijfzone - Bankrashof, ventweg Oranjeb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3NR 43</meta:user-defined>
    <meta:user-defined meta:name="OVERHEIDop.woonplaats">Amstelveen</meta:user-defined>
    <meta:user-defined meta:name="OVERHEIDop.straatnaam">Bankrashof</meta:user-defined>
    <meta:user-defined meta:name="OVERHEID.PostcodeHuisnummer/OVERHEIDop.postcodeHuisnummer">1183NW 132</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ankrashof|exb-2016-28331</meta:user-defined>
    <meta:user-defined meta:name="OVERHEID.EPSG28992/DC.spatial">120068 479452</meta:user-defined>
    <meta:user-defined meta:name="OVERHEID.EPSG28992/DC.spatial">120020 479494</meta:user-defined>
    <meta:user-defined meta:name="OVERHEIDop.versieInformatie"/>
  </office:meta>
</office:document-meta>
</file>