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stopverbod De Beide Vlooswijkenlaan te Linschoten t.h.v. huisnummer 9 e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Montfoort,</text:p>
            <text:p text:style-name="common-al">Hebben besloten:</text:p>
            <text:p text:style-name="common-al">
            <text:span text:style-name="nadrukvet">- </text:span>tot het opheffen van het eenzijdige stopverbod op De Beide Vlooswijkenlaan (t.h.v. huisnummer 9 en 10) door het verwijderen van de gele doorgetrokken streep zoals bedoeld in artikel 23, lid 1 onder g. van het RVV 1990.</text:p>
            <text:p text:style-name="common-al">Montfoort, 24 augustus 2016</text:p>
            <text:p text:style-name="common-al">Burgemeester en wethouders van Montfoort,</text:p>
            <text:p text:style-name="common-al">namens dezen, het dagelijks bestuur van de UW Samenwerking,</text:p>
            <text:p text:style-name="common-al">namens deze,</text:p>
            <text:p text:style-name="common-al">J.Stieber</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common-al">
            <text:span text:style-name="nadrukvet">Wetgeving</text:span>
          </text:p>
            <text:p text:style-name="common-al">De wettelijke grondslag voor dit verkeersbesluit wordt gevormd door: </text:p>
            <text:list text:style-name="id1-3-2-2-1-14">
              <text:list-item text:style-override="id1-3-2-2-1-14-1">
                <text:number>•</text:number>
                <text:p text:style-name="al">Wegenverkeerswet 1994 (hierna WVW 1994);</text:p>
              </text:list-item>
              <text:list-item text:style-override="id1-3-2-2-1-14-2">
                <text:number>•</text:number>
                <text:p text:style-name="al">Reglement verkeersregels en verkeerstekens 1990 (hierna RVV 1990);</text:p>
              </text:list-item>
              <text:list-item text:style-override="id1-3-2-2-1-14-3">
                <text:number>•</text:number>
                <text:p text:style-name="al">Algemene wet bestuursrecht (hierna Awb);</text:p>
              </text:list-item>
              <text:list-item text:style-override="id1-3-2-2-1-14-4">
                <text:number>•</text:number>
                <text:p text:style-name="al">(Uitvoeringvoorschriften) Besluit administratieve bepalingen inzake het wegverkeer (hierna BABW).</text:p>
              </text:list-item>
            </text:list>
            <text:p text:style-name="common-al">
            <text:span text:style-name="nadrukvet">Overwegingen ten aanzien van het besluit</text:span>
          </text:p>
            <text:p text:style-name="common-al">
            <text:span text:style-name="nadrukcur">Aanleiding</text:span>
          </text:p>
            <text:p text:style-name="common-al">Er is vastgesteld dat het stopverbod op De Beide Vlooswijkenlaan t.h.v. de huisnummers 9 en 10 kan worden opgeheven, wanneer tegelijkertijd de bewegwijzering richting sportvelden op de kruising met de Laan van Rapijnen wordt aangepast.</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1">
              <text:list-item text:style-override="id1-3-2-2-1-21-1">
                <text:number>•</text:number>
                <text:p text:style-name="al">Op  De Beide Vlooswijkenlaan (erftoegangsweg, 30 km/uur) is een stopverbod van kracht t.h.v. de huisnummers 9 en 10 (aangeduid d.m.v. een doorgestrokken gele streep). Dit stopverbod is ingesteld n.a.v. een ernstig verkeersongeval in 2011 en heeft als doel te voorkomen dat door bestuurders die de straat inrijden (waarvan een deel afslaand verkeer is) moet worden uitgeweken naar de andere weghelft van De Beide Vlooswijkenlaan a.g.v. op de rijbaan geparkeerde auto’s. Het uitwijken naar de andere weghelft kan leiden tot conflictsituaties met tegemoetkomende verkeersdeelnemers.</text:p>
              </text:list-item>
              <text:list-item text:style-override="id1-3-2-2-1-21-2">
                <text:number>•</text:number>
                <text:p text:style-name="al">Door een direct omwonende is recent aangegeven dat dit stopverbod niet noodzakelijk is en daarmee onnodig de beschikbare parkeerruimte beperkt. Tijdens een veldbezoek is de situatie daarom in samenspraak met de politie opnieuw beoordeeld, waarbij is geconstateerd dat het stopverbod kan worden opgeheven wanneer het zicht in de binnenbocht van de kruising met de Laan van Rapijnen (gezien vanaf de brug over de Montfoortse Vaart) wordt verbeterd door de bewegwijzering richting de sportvelden te verhogen.</text:p>
              </text:list-item>
              <text:list-item text:style-override="id1-3-2-2-1-21-3">
                <text:number>•</text:number>
                <text:p text:style-name="al">Door bovenstaande maatregel ontstaat er een gebruikelijke verkeerssituatie, waarbij er op minimaal 5 meter van het kruisingsvlak kan worden geparkeerd op De Beide Vlooswijkenlaan. Het feit dat het verkeer hierdoor op elkaar moet anticiperen bij het inrijden van de weg past bij de uitgangspunten van een 30 km/uur zone. Daarnaast wordt het zicht zoveel mogelijk gewaarborgd door de eerder genoemde aanpassing van de bewegwijzering.</text:p>
              </text:list-item>
            </text:list>
            <text:p text:style-name="common-al">De maatregelen uit dit verkeersbesluit strekken op basis van artikel 2 van de WVW 1994 derhalve tot:</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De in dit verkeersbesluit omschreven in te stellen dan wel op te heffen verkeersmaatregelen worden aangegeven door middel van het plaatsen en/of verwijderen van de daartoe noodzakelijke borden, onderborden en/of markering.</text:p>
            <text:p text:style-name="common-al">Overeenkomstig artikel 24 van het BABW is overleg gepleegd met de Politie Eenheid Midden-Nederland, district West Utrecht.</text:p>
            <text:p text:style-name="common-al">De wegen waarop de verkeersmaatregelen worden ingesteld en opgeheven zijn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bovengenoemde maatregelen belanghebbenden onevenredig worden benadeeld, noch dat door de te nemen maatregelen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list text:style-name="id1-3-2-2-1-35">
              <text:list-item text:style-override="id1-3-2-2-1-35-1">
                <text:number>-</text:number>
                <text:p text:style-name="al">de naam en het adres van de indiener;</text:p>
              </text:list-item>
              <text:list-item text:style-override="id1-3-2-2-1-35-2">
                <text:number>-</text:number>
                <text:p text:style-name="al">de dagtekening;</text:p>
              </text:list-item>
              <text:list-item text:style-override="id1-3-2-2-1-35-3">
                <text:number>-</text:number>
                <text:p text:style-name="al">een omschrijving van het besluit waartegen het bezwaar is gericht;</text:p>
              </text:list-item>
              <text:list-item text:style-override="id1-3-2-2-1-35-4">
                <text:number>-</text:number>
                <text:p text:style-name="al">de motieven achter het bezwaar.</text:p>
              </text:list-item>
            </text:list>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Meer informatie hierover op: http://www.rechtspraak.nl/Naar-de-rechter/Bestuursrechter/Procedures/Voorlopige-voorziening/Pages/default.aspx. Een verzoek tot een voorlopige voorziening kunt u indienen bij de rechtbank Midden-Nederland, afdeling bestuursrecht, onder vermelding van voorlopige voorziening, Postbus 16005, 3500 DA Utrecht.</text:p>
            <text:p text:style-name="common-al">Namens burgemeester en wethouders van Montfoort,</text:p>
            <text:p text:style-name="common-al">J.Stieber</text:p>
            <text:p text:style-name="last-al">Beleidsmedewerke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8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8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8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stopverbod De Beide Vlooswijkenlaan te Linschoten t.h.v. huisnummer 9 en 10</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5087</meta:user-defined>
    <meta:user-defined meta:name="OVERHEIDop.StcrtID/DC.identifier">stcrt-2016-45087</meta:user-defined>
    <meta:user-defined meta:name="DCTERMS.alternative">Gemeente Montfoort - Verkeersbesluit opheffen stopverbod De Beide Vlooswijkenlaan - Linschoten</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61GB 9</meta:user-defined>
    <meta:user-defined meta:name="OVERHEIDop.woonplaats">Linschoten</meta:user-defined>
    <meta:user-defined meta:name="OVERHEIDop.straatnaam">De Beide Vlooswijk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882 452799</meta:user-defined>
    <meta:user-defined meta:name="OVERHEIDop.versieInformatie"/>
  </office:meta>
</office:document-meta>
</file>