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seon nummer 11082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nderwerp:</text:span> Verkeersbesluit afsluiting Hoogzandweg voor doorgaand verkeer vanaf de Rijksstraatweg.</text:p>
            <text:p text:style-name="common-al">
            <text:span text:style-name="nadrukvet">Wettelijke grondslag</text:span>
          </text:p>
            <text:p text:style-name="common-al">Overeenkomstig artikel 18 eerste lid, onder d van de Wegenverkeerswet 1994 is het college van burgemeester en wethouders van Ridderkerk bevoegd tot het nemen van verkeersbesluiten in de gemeente Ridderkerk.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Hoogzandweg tot wijziging van de inrichting van dez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verkeerswet 1994.</text:p>
            <text:p text:style-name="common-al">De genoemde Hoogzandweg is eigendom en in beheer en onderhoud bij de gemeente Ridderkerk.</text:p>
            <text:p text:style-name="common-al">Overeenkomstig artikel 2, lid 1, sub a t/m f, van de WVW 1994 en artikel 21 BABW op de bovengenoemde weg maatregelen dienen te worden genomen met als doel: </text:p>
            <text:list text:style-name="id1-3-2-2-1-7">
              <text:list-item text:style-override="id1-3-2-2-1-7-1">
                <text:number>a.</text:number>
                <text:p text:style-name="al">het verzekeren van de veiligheid op de weg;</text:p>
              </text:list-item>
              <text:list-item text:style-override="id1-3-2-2-1-7-2">
                <text:number>b.</text:number>
                <text:p text:style-name="al">het beschermen van weggebruikers en passagiers;</text:p>
              </text:list-item>
              <text:list-item text:style-override="id1-3-2-2-1-7-3">
                <text:number>c.</text:number>
                <text:p text:style-name="al">het in stand houden van de weg en het waarborgen van de bruikbaarheid daarvan;</text:p>
              </text:list-item>
              <text:list-item text:style-override="id1-3-2-2-1-7-4">
                <text:number>d.</text:number>
                <text:p text:style-name="al">het zoveel mogelijk waarborgen van de vrijheid van het verkeer;</text:p>
              </text:list-item>
              <text:list-item text:style-override="id1-3-2-2-1-7-5">
                <text:number>e.</text:number>
                <text:p text:style-name="al">het voorkomen of beperken van door het verkeer veroorzaakte overlast, hinder of schade en</text:p>
              </text:list-item>
              <text:list-item text:style-override="id1-3-2-2-1-7-6">
                <text:number>f.</text:number>
                <text:p text:style-name="al">het voorkomen of beperken van door het verkeer veroorzaakte aantasting van het karakter of van de functie van objecten of gebieden.</text:p>
              </text:list-item>
            </text:list>
            <text:p text:style-name="common-al">
            <text:span text:style-name="nadrukondlijn">Overwegingen</text:span>
          </text:p>
            <text:p text:style-name="common-al">De Hoogzandweg is een weg gelegen tussen de Rijksstraatweg en de Verbindingsweg in Ridderkerk. Reeds in 1996 is in een voorbereidingsbesluit “Nieuw Reyerwaard” besloten deze weg aan te laten leggen door de gemeente Ridderkerk. Aangezien deze weg buiten de bebouwde kom ligt zou de weg na de aanleg worden overgedragen aan het Waterschap Hollandse Delta. Een voorwaarde voor het overnemen is wel dat de weg ter hoogte van de Rijksstraatweg wordt afgesloten voor doorgaand verkeer met uitzondering van fietsers en bromfietsers. Tijdens de aanleg van de weg hebben bewoners met succes de afsluiting voor doorgaand verkeer aangevochten. Tijdens bewonersbijeenkomsten is afgesproken dat er vooralsnog geen afsluiting komt. Pas op het moment dat de bewoners ervaren dat het verkeer toeneemt, de snelheden groter worden en er gevaarlijke situaties ontstaan zal opnieuw gekeken worden of de weg moet worden afgesloten. Het Waterschap zag vervolgens af van het overnemen van de Hoogzandweg omdat er niet conform eerdere afspraken is gewerkt.   </text:p>
            <text:p text:style-name="common-al">
            <text:span text:style-name="nadrukvet">Motivering</text:span>
          </text:p>
            <text:p text:style-name="common-al">
            <text:span text:style-name="nadrukondlijn">Aanleiding om </text:span>
            <text:span text:style-name="nadrukondlijn">dit besluit te kunnen nemen</text:span>
          </text:p>
            <text:p text:style-name="common-al">Begin 2015 hebben de bewoners tijdens een overleg aangegeven dat de Hoogzandweg in meerdere maten gebruikt wordt door sluipverkeer. Ook lijkt het erop dat er steeds harder wordt gereden. In februari 2015 hebben er metingen plaats gevonden waaruit blijkt dat de gemiddelde snelheid van 85% van de gemeten voertuigen 86 km per uur is. Ook is het aantal voertuigen per uur toegenomen. De afsluiting is noodzakelijk voor de leefbaarheid en de verkeersveiligheid. Deze afsluiting kan worden gerealiseerd door het aanbrengen van een beweegbare afsluiting en een calamiteiten doorgang met (wegneembare) paaltjes.</text:p>
            <text:p text:style-name="common-al">
            <text:span text:style-name="nadrukondlijn">Participatie</text:span>
          </text:p>
            <text:p text:style-name="common-al">Over deze afsluiting heeft overleg plaats gevonden met:</text:p>
            <text:list text:style-name="id1-3-2-2-1-15">
              <text:list-item text:style-override="id1-3-2-2-1-15-1">
                <text:number>-</text:number>
                <text:p text:style-name="al">de bewoners van de Hoogzandweg, </text:p>
              </text:list-item>
              <text:list-item text:style-override="id1-3-2-2-1-15-2">
                <text:number>-</text:number>
                <text:p text:style-name="al">het wijkoverleg Rijsoord </text:p>
              </text:list-item>
              <text:list-item text:style-override="id1-3-2-2-1-15-3">
                <text:number>-</text:number>
                <text:p text:style-name="al">is er een vooraankondiging geplaatst van het voornemen tot afsluiting in de “Blauwkaai”, onderdeel van het weekblad de Combinatie Ridderkerk</text:p>
              </text:list-item>
              <text:list-item text:style-override="id1-3-2-2-1-15-4">
                <text:number>-</text:number>
                <text:p text:style-name="al">zal dit verkeersbesluit gepubliceerd worden in de Staatscourant en het weekblad de Combinatie Ridderkerk.   </text:p>
              </text:list-item>
              <text:list-item text:style-override="id1-3-2-2-1-15-5">
                <text:number>-</text:number>
                <text:p text:style-name="al">Overeenkomstig artikel 24 van het Besluit administratieve bepalingen inzake het wegverkeer is overleg gepleegd met de Eenheid Rotterdam, Districht Zuid-West Basisteam Oude Maas, bureau Ridderkerk.</text:p>
              </text:list-item>
            </text:list>
            <text:p text:style-name="common-al">
            <text:span text:style-name="nadrukondlijn">H</text:span>
            <text:span text:style-name="nadrukondlijn">ulpverlening</text:span>
            <text:span text:style-name="nadrukondlijn">, bewoners en bestemmingsverkeer</text:span>
          </text:p>
            <text:p text:style-name="common-al">Bewoners (maximaal twee per huishouden) en bestemmingsverkeer krijgen de mogelijkheid om doormiddel van een transponder de beweegbare afsluiting te passeren. Voor hulpdiensten is er een calamiteiten doorgang met (wegneembare paaltjes)  </text:p>
            <text:p text:style-name="common-al">
            <text:span text:style-name="nadrukvet">Op basis van bovenstaande overweging</text:span>
            <text:span text:style-name="nadrukvet"> en motivering</text:span>
            <text:span text:style-name="nadrukvet"> en met inachtneming van: </text:span>
          </text:p>
            <text:list text:style-name="id1-3-2-2-1-19">
              <text:list-item text:style-override="id1-3-2-2-1-19-1">
                <text:number>•</text:number>
                <text:p text:style-name="al">de Algemene wet bestuursrecht, </text:p>
              </text:list-item>
              <text:list-item text:style-override="id1-3-2-2-1-19-2">
                <text:number>•</text:number>
                <text:p text:style-name="al">de Wegenverkeerswet 1994,</text:p>
              </text:list-item>
              <text:list-item text:style-override="id1-3-2-2-1-19-3">
                <text:number>•</text:number>
                <text:p text:style-name="al">het Besluit Administratieve Bepalingen inzake het Wegverkeer,</text:p>
              </text:list-item>
              <text:list-item text:style-override="id1-3-2-2-1-19-4">
                <text:number>•</text:number>
                <text:p text:style-name="al">het Reglement Verkeersregels en Verkeerstekens 1990,</text:p>
              </text:list-item>
              <text:list-item text:style-override="id1-3-2-2-1-19-5">
                <text:number>•</text:number>
                <text:p text:style-name="al">het bordenboek (VNVF);</text:p>
              </text:list-item>
            </text:list>
            <text:p text:style-name="common-al">
            <text:span text:style-name="nadrukvet">Besluit het college van burgemeester en wethouder van Ridderkerk tot:</text:span>
          </text:p>
            <text:p text:style-name="common-al">het afsluiten van de Hoogzandweg m.i.v. 6 oktober 2016 aan de kant van de Rijksstraatweg door middel van een dynamische wegafsluiting waarbij bestemmingsverkeer en/of bewoners toegang hebben met een transponder, zulks door plaatsing van de verkeersborden J39 met onderbord, C12 met onderbord en L10 vooraanduiding verkeersmaatregel voor de aangegeven richting conform bijlage 1 van het RVV 1990 op de Hoogzandweg en de aansluitende wegen.</text:p>
            <text:p text:style-name="common-al">Overwegende dat er verkeersborden worden geplaatst op de volgende wegvakken:</text:p>
            <text:list text:style-name="id1-3-2-2-1-23">
              <text:list-item text:style-override="id1-3-2-2-1-23-1">
                <text:number>•</text:number>
                <text:p text:style-name="al">Hoogzandweg komend vanuit de Rijksstraatweg voor BFA, J39 met onderbord 50m en C12 met onderbordverwijzing m.u.v. ontheffing houders;</text:p>
              </text:list-item>
              <text:list-item text:style-override="id1-3-2-2-1-23-2">
                <text:number>•</text:number>
                <text:p text:style-name="al">Hoogzandweg aansluiting op de Rijksstraatweg voor BFA, J39 met onderbord 50m en  C12 met onderbordverwijzing m.u.v. ontheffing houders;</text:p>
              </text:list-item>
              <text:list-item text:style-override="id1-3-2-2-1-23-3">
                <text:number>•</text:number>
                <text:p text:style-name="al">Rijksstraatweg oost t.h.v. afslag Hoogzandweg, L10 (rechtsaf) i.c.m. C12 incl. verwijzing m.u.v. ontheffing houders;</text:p>
              </text:list-item>
              <text:list-item text:style-override="id1-3-2-2-1-23-4">
                <text:number>•</text:number>
                <text:p text:style-name="al">Rijksstraatweg west t.h.v. afslag Hoogzandweg, L10 (linksaf) i.c.m. C12 incl. verwijzing m.u.v. ontheffing houders;</text:p>
              </text:list-item>
              <text:list-item text:style-override="id1-3-2-2-1-23-5">
                <text:number>•</text:number>
                <text:p text:style-name="al">Verbindingsweg oost t.h.v. afslag richting Hoogzandweg, L9 (linksaf) i.c.m.  incl. verwijzing m.u.v. ontheffing houders en (brom) fietsers;</text:p>
              </text:list-item>
              <text:list-item text:style-override="id1-3-2-2-1-23-6">
                <text:number>•</text:number>
                <text:p text:style-name="al">Verbindingsweg west t.h.v. afslag richting Hoogzandweg, L9 (rechtsaf) i.c.m. incl. verwijzing m.u.v. ontheffing houders en (brom)fietsers;</text:p>
              </text:list-item>
              <text:list-item text:style-override="id1-3-2-2-1-23-7">
                <text:number>•</text:number>
                <text:p text:style-name="al">Ingang Hoogzandweg vanuit Verbindingsweg, L8 met onderbord 1500m en onderbord m.u.v. ontheffing houders.en (brom)fietsers.</text:p>
              </text:list-item>
            </text:list>
            <text:p text:style-name="common-al">En voorts:</text:p>
            <text:list text:style-name="id1-3-2-2-1-25">
              <text:list-item text:style-override="id1-3-2-2-1-25-1">
                <text:number>•</text:number>
                <text:p text:style-name="al">de verkeersmaatregelen tevens vast te hebben gelegd op bijbehorende tekening R-RI-07-001,</text:p>
              </text:list-item>
              <text:list-item text:style-override="id1-3-2-2-1-25-2">
                <text:number>•</text:number>
                <text:p text:style-name="al">overeenkomstig artikel 26 BABW dit besluit te publiceren op 25 augustus in de Blauwkai en de Staatscourant,</text:p>
              </text:list-item>
              <text:list-item text:style-override="id1-3-2-2-1-25-3">
                <text:number>•</text:number>
                <text:p text:style-name="al">Politie Rotterdam-Rijnmond een afschrift van dit besluit te sturen,</text:p>
              </text:list-item>
              <text:list-item text:style-override="id1-3-2-2-1-25-4">
                <text:number>•</text:number>
                <text:p text:style-name="al">overeenkomstig artikel 6:4 Awb tegen dit besluit bezwaar kan worden aangetekend,</text:p>
              </text:list-item>
              <text:list-item text:style-override="id1-3-2-2-1-25-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Ridderkerk 5 juli 2016, </text:p>
            <text:p text:style-name="common-al">Het college van burgemeester en wethouders van Ridderkerk,</text:p>
            <text:p text:style-name="common-al">de secretaris,	                                          de burgemeester</text:p>
            <text:p text:style-name="common-al">dhr. H.W.J. Klaucke                                                  mw. A. Attema</text:p>
            <text:p text:style-name="common-al">
            <text:span text:style-name="nadrukvet">
              <text:span text:style-name="nadrukondlijn">Bezwaar:</text:span>
            </text:span>
          </text:p>
            <text:p text:style-name="last-al">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8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08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08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seon nummer 1108220</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5086</meta:user-defined>
    <meta:user-defined meta:name="OVERHEIDop.StcrtID/DC.identifier">stcrt-2016-45086</meta:user-defined>
    <meta:user-defined meta:name="DCTERMS.alternative">Gemeente Ridderkerk - afsluiting - Hoogzandweg</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PostcodeHuisnummer/OVERHEIDop.postcodeHuisnummer">2988DA 16</meta:user-defined>
    <meta:user-defined meta:name="OVERHEIDop.woonplaats">Ridderkerk</meta:user-defined>
    <meta:user-defined meta:name="OVERHEIDop.straatnaam">Hoogzan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108220</meta:user-defined>
    <meta:user-defined meta:name="OVERHEIDop.verkeersbordcode">C12</meta:user-defined>
    <meta:user-defined meta:name="OVERHEIDop.verkeersbordcode">J39</meta:user-defined>
    <meta:user-defined meta:name="OVERHEIDop.verkeersbordcode">L8</meta:user-defined>
    <meta:user-defined meta:name="OVERHEIDop.verkeersbordcode">L9</meta:user-defined>
    <meta:user-defined meta:name="OVERHEIDop.verkeersbordcode">L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besluit|exb-2016-28325</meta:user-defined>
    <meta:user-defined meta:name="OVERHEID.EPSG28992/DC.spatial">99255 430768</meta:user-defined>
    <meta:user-defined meta:name="OVERHEIDop.versieInformatie"/>
  </office:meta>
</office:document-meta>
</file>