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037</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de aanvraag tot goedkeuring van de Shadow Allocation Rules, Autoriteit Consument en Markt </text:h>
      <text:p text:style-name="ifm_p_mt.7.4mm_ifm">Zaaknummer: 16.0880.53</text:p>
      <text:p text:style-name="ifm_p_indent.-7mm_mleft.7mm_ifm">1.<text:tab/>Op 16 augustus 2016 heeft de Autoriteit Consument en Markt (hierna: “ACM”) van TenneT TSO B.V. een aanvraag ontvangen tot goedkeuring van het voorstel voor gewijzigde Shadow Allocation Rules.</text:p>
      <text:p text:style-name="ifm_p_indent.-7mm_mleft.7mm_ifm">2.<text:tab/>Dit voorstel betreft een wijziging van congestiebeheersprocedures. Op grond van artikel 5, zesde lid, van de Elektriciteitswet 1998 beslist ACM over de goedkeuring van de door de netbeheerder van het landelijk hoogspanningsnet gehanteerde congestiebeheersprocedures voor landsgrensoverschrijdende netten.</text:p>
      <text:p text:style-name="ifm_p_indent.-7mm_mleft.7mm_ifm">3.<text:tab/>De aanvraag is gepubliceerd op de internetpagina van ACM (www.acm.nl).</text:p>
      <text:p text:style-name="ifm_p_indent.-7mm_mleft.7mm_ifm">4.<text:tab/>Belanghebbenden die opmerkingen wensen te maken over de aanvraag wordt verzocht deze schriftelijk kenbaar te maken aan ACM. Schriftelijke zienswijzen dienen uiterlijk veertien dagen na publicatie van deze mededeling in de Staatscourant op onderstaand adres te zijn ontvangen. Onder vermelding van het bovengenoemde zaaknummer kunt u uw schriftelijke zienswijze richten aan de Autoriteit Consument en Markt, Directie Energie, postbus 16326, 2500 BH, Den Haag. U wordt verzocht uw reactie ook per e-mail te sturen naar: secretariaat.D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037</text:span><text:tab/>25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037</text:span><text:tab/>25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terinzagelegging van de aanvraag tot goedkeuring van de Shadow Allocation Rules,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450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037</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terinzagelegging van de aanvraag tot goedkeuring van de Shadow Allocation Rules, Autoriteit Consument en Markt</meta:user-defined>
    <meta:user-defined meta:name="DCTERMS.W3CDTF/DCTERMS.available">2016-08-25</meta:user-defined>
  </office:meta>
</office:document-meta>
</file>