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voorontwerpbestemmingsplan Kampstraat 2b</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Burgemeester en wethouders van Baarn maken overeenkomstig artikel 1.3.1 van het Besluit ruimtelijke ordening bekend dat een bestemmingsplan wordt voorbereid voor het perceel Kampstraat 2b te Baarn. Het is niet mogelijk om tegen de vooraankondiging een zienswijze in te dienen. </text:p>
            <text:p text:style-name="common-al">De voorbereiding van het bestemmingsplan komt tot uiting in het vrij geven van het voorontwerpbestemmingsplan voor terinzagelegging. </text:p>
            <text:p text:style-name="tussenkopcur">
            <text:span text:style-name="nadrukvet">Voorontwerpbestemmingsplan</text:span>
          </text:p>
            <text:p text:style-name="common-al">Burgemeester en wethouders van Baarn maken bekend dat vanaf vrijdag 26 augustus tot en met 6 oktober 2016 het voorontwerpbestemmingsplan “Kampstraat 2b” voor inspraak ter inzage ligt. </text:p>
            <text:p text:style-name="common-al">Met het bestemmingsplan wordt het mogelijk gemaakt dat de bestaande bedrijfsbebouwing wordt gesloopt en er een nieuw appartementengebouw voor zes appartementen wordt gerealiseerd op het perceel Kampstraat 2b. </text:p>
            <text:p text:style-name="tussenkopcur">
            <text:span text:style-name="nadrukvet">Wilt u het bestemmingsplan inzien? </text:span>
          </text:p>
            <text:p text:style-name="common-al">Het voorontwerpbestemmingsplan “Kampstraat 2b” is samen met de bijbehorende bijlagen digitaal raadpleegbaar op de gemeentelijke website www.baarn.nl. Op de homepage van de gemeentelijke website kiest u de kop “Bouwen, wonen en verhuizen”, vervolgens klikt u het kopje “bestemmingsplannen” aan. Hier kunt u vervolgens bij de ter inzage liggende plannen het voorontwerpbestemmingsplan “Kampstraat 2b” selecteren. Hierbij wordt u doorgelinkt naar de landelijke website http://www.ruimtelijkeplannen.nl/web-roo/roo/bestemmingsplannen?planidn=NL.IMRO.0308.000068-VO01. U kunt het voor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Indienen inspraakreactie</text:span>
          </text:p>
            <text:p text:style-name="common-al">Het voorontwerpbestemmingsplan ligt van 26 augustus tot en met donderdag 6 oktober 2016 ter inzage. Gedurende deze periode is het mogelijk een inspraakreactie op het voorontwerpbestemmingsplan schriftelijk in te dienen bij burgemeester en wethouders van Baarn, postbus 1003, 3740 BA  BAARN. Voor het indienen van een mondelinge inspraakreactie of bij vragen, kunt u contact opnemen met mevrouw Matanja Aberson-Vlassenrood (035 -54 81 896) of per mail Matanja.Aberson-Vlassenrood@baarn.nl. Het is helaas niet mogelijk om via email uw inspraakreactie in te dienen. </text:p>
            <text:p text:style-name="tussenkopcur">
            <text:span text:style-name="nadrukvet">Informatieavond </text:span>
            <text:span text:style-name="nadrukvet">13 september 2016</text:span>
          </text:p>
            <text:p text:style-name="last-al">Op 13 september 2016 wordt in de trouwzaal van het gemeentehuis van Baarn (ingang Laanstraat) een informatieavond over het voorontwerpbestemmingsplan gehouden. Tussen 18.00 uur en 20.00 uur bent u van harte welkom. De avond heeft een informeel karakter: u kunt de plannen nader bekijken en eventuele vragen worden door  medewerkers van de gemeente of de ontwikkelaar beantwoord. Als u deze informatieavond wilt bijwonen, dan ontvangen we graag uiterlijk vrijdag 9 september 2016 een aanmelding via email-adres Matanja.Aberson-Vlassenrood@baarn.nl of via telefoonnummer 035 – 548 18 9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9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9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9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voorontwerpbestemmingsplan Kampstraat 2b</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4992</meta:user-defined>
    <meta:user-defined meta:name="OVERHEIDop.StcrtID/DC.identifier">stcrt-2016-44992</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8-VO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M 15a</meta:user-defined>
    <meta:user-defined meta:name="OVERHEIDop.woonplaats">Baarn</meta:user-defined>
    <meta:user-defined meta:name="OVERHEIDop.straatnaam">Brin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499 469415</meta:user-defined>
    <meta:user-defined meta:name="OVERHEIDop.versieInformatie"/>
  </office:meta>
</office:document-meta>
</file>