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n.a.v. ontwerpvergunning) Afwijking/Bouwen Oude Gracht 8 e te Veenhuizen, het oprichten van een waterwagensta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7 augustus 2016 in het kader van de Wet algemene bepalingen omgevingsrecht een vergunning hebben verleend voor;</text:p>
            <text:p text:style-name="common-al"/>
            <text:p text:style-name="common-al">Locatie: Oude Gracht 8 e te Veenhuizen</text:p>
            <text:p text:style-name="common-al">Activiteit: het oprichten van een waterwagenstalling</text:p>
            <text:p text:style-name="common-al">Datum : 17 augustus 2016</text:p>
            <text:p text:style-name="common-al">De vergunning en de bijbehorende stukken liggen met ingang van donderdag 25 augustus 2016 tot en met woensdag 5 oktober 2016 tijdens openingsuren ter inzage in het gemeentehuis te Roden. Daarnaast kunt u de stukken inzien op www.ruimtelijkeplannen.nl (NL.IMRO.1699.2016PB017-vg01) en de gemeentelijke website www.gemeentenoordenveld.nl. </text:p>
            <text:p text:style-name="common-al">De vergunning is ten opzichte van de ontwerpvergunning niet gewijzigd. </text:p>
            <text:p text:style-name="common-al">Tegen de vergunning kan gedurende de inzagetermijn beroep worden ingesteld door belanghebbenden aan wie redelijkerwijs niet kan worden verweten geen zienswijzen te hebben ingebracht tegen de ontwerpvergunning.</text:p>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Afwijking/Bouwen Oude Gracht 8 e te Veenhuizen, het oprichten van een waterwagenstalling</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90</meta:user-defined>
    <meta:user-defined meta:name="OVERHEIDop.StcrtID/DC.identifier">stcrt-2016-44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B 4k</meta:user-defined>
    <meta:user-defined meta:name="OVERHEIDop.woonplaats">Veenhuizen</meta:user-defined>
    <meta:user-defined meta:name="OVERHEIDop.straatnaam">Oude gr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274 561949</meta:user-defined>
    <meta:user-defined meta:name="OVERHEIDop.versieInformatie"/>
  </office:meta>
</office:document-meta>
</file>