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voor het bouwen van appartementen en een winkel op het perceel Stationsweg 19te Zui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30.BPStationsweg19Zlr-0301)</text:p>
            <text:p text:style-name="common-al"/>
            <text:p text:style-name="common-al">Burgemeester en wethouders maken het volgende bekend.</text:p>
            <text:p text:style-name="tussenkopcur">
            <text:span text:style-name="nadrukvet">Inleiding</text:span>
          </text:p>
            <text:p text:style-name="common-al">Stichting Woonborg heeft, als eigenaar van de gronden, de gemeente verzocht om mee te werken aan deze ontwikkeling. Woonborg heeft het voornemen om hier 20 appartementen in de sociale huursector en 900 m² aan winkeloppervlakte te realiseren. De appartementen zijn deels gelegen aan de Stationsweg en deels aan de Koningsstraat.</text:p>
            <text:p text:style-name="common-al">Om de ontwikkeling mogelijk te maken is een nieuw bestemmingsplan, een omgevingsvergunning en een besluit hogere grenswaarde Wet geluidhinder nodig. </text:p>
            <text:p text:style-name="tussenkopcur">
            <text:span text:style-name="nadrukvet">Coördinatieregeling van toepassing</text:span>
          </text:p>
            <text:p text:style-name="common-al">De gemeenteraad heeft op 5 april 2016 besloten om de coördinatieregeling als bedoeld in artikel 3.30 van de Wet ruimtelijke ordening van toepassing te verklaren op de voorbereiding en bekendmaking van het bestemmingsplan en de omgevingsvergunning voor het bouwen van appartementen en een winkel op het perceel Stationsweg 19 te Zuidlaren.</text:p>
            <text:p text:style-name="tussenkopcur">
            <text:span text:style-name="nadrukvet">Ter inzage</text:span>
          </text:p>
            <text:p text:style-name="common-al">Met ingang van vrijdag 26 augustus 2016 liggen de volgende documenten met bijlagen gedurende zes weken voor een ieder ter inzage op het gemeentehuis, Kornoeljeplein 1 te Vries: </text:p>
            <text:list text:style-name="id1-3-2-1-1-11">
              <text:list-item text:style-override="id1-3-2-1-1-11-1">
                <text:number>1.</text:number>
                <text:p text:style-name="al">Het ontwerpbestemmingsplan ‘Stationsweg 19 te Zuidlaren’ met de codering NL.IMRO.1730.BPStationsweg19Zlr-0301</text:p>
              </text:list-item>
              <text:list-item text:style-override="id1-3-2-1-1-11-2">
                <text:number>2.</text:number>
                <text:p text:style-name="al">De ontwerpomgevingsvergunning voor het bouwen van appartementen en een winkel op het perceel Stationsweg 19 – 21 Zuidlaren.</text:p>
              </text:list-item>
              <text:list-item text:style-override="id1-3-2-1-1-11-3">
                <text:number>3.</text:number>
                <text:p text:style-name="al">Het ontwerpbesluit hogere grenswaarde Wet Geluidhinder voor de appartementen aan de Stationsweg.</text:p>
              </text:list-item>
            </text:list>
            <text:p text:style-name="common-al">De papieren stukken kunnen in genoemde periode zonder afspraak worden ingezien tijdens de openingstijden van het gemeentehuis. Buiten de openingstijden is inzage na telefonische afspraak mogelijk. Daarnaast zijn alle stukken vanaf 26 augustus 2016 gedurende zes weken ook digitaal te bekijken op <text:span text:style-name="nadrukondlijn">www.ruimtelijkeplannen.nl</text:span> en op <text:span text:style-name="nadrukondlijn">www.tynaarlo.nl</text:span></text:p>
            <text:p text:style-name="tussenkopcur">
            <text:span text:style-name="nadrukvet">He</text:span>
            <text:span text:style-name="nadrukvet">ef</text:span>
            <text:span text:style-name="nadrukvet">t u een zienswijze?</text:span>
          </text:p>
            <text:p text:style-name="common-al">Gedurende bovengenoemde termijn van zes weken, kan iedereen schriftelijk een zienswijze over het ontwerp van het bestemmingsplan, de omgevingsvergunning en het ontwerpbesluit hogere grenswaarde Wet geluidhinder indienen bij de gemeenteraad van Tynaarlo, postbus 5, 9480 AA Vries.</text:p>
            <text:p text:style-name="common-al">Tevens bestaat de mogelijkheid om binnen de termijn van terinzagelegging mondeling een zienswijze kenbaar te maken. Hiervoor dient u vooraf een afspraak te maken. </text:p>
            <text:p text:style-name="common-al">Voor nadere informatie kunt u contact opnemen met het team Ruimte en Ontwikkeling, telefoonnummer (0592) 266 662.</text:p>
            <text:p text:style-name="tussenkopcur">
            <text:span text:style-name="nadrukvet">Crisis- en herstelwet</text:span>
          </text:p>
            <text:p text:style-name="last-al">Afdeling 2 van hoofdstuk 1 van de Crisis- en herstelwet is op dit besluit van toepass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5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5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95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omgevingsvergunning voor het bouwen van appartementen en een winkel op het perceel Stationsweg 19te Zuidlaren</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959</meta:user-defined>
    <meta:user-defined meta:name="OVERHEIDop.StcrtID/DC.identifier">stcrt-2016-44959</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Stationsweg19Zlr-03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1GK 19a</meta:user-defined>
    <meta:user-defined meta:name="OVERHEIDop.woonplaats">Zuidlaren</meta:user-defined>
    <meta:user-defined meta:name="OVERHEIDop.straatnaam">Statio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843 568099</meta:user-defined>
    <meta:user-defined meta:name="OVERHEIDop.versieInformatie"/>
  </office:meta>
</office:document-meta>
</file>