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voor het in gebruik nemen of gebruiken voor logies-, bijeenkomstfunctie, waarin bedrijfsmatig nachtverblijf zal worden verschaft aan meer dan 4 personen en het brandveilig gebruiken van een bouwwerk ten behoeve van een hotel, op de locatie Delflandlaan 4, 1062EB te Amsterdam, OLO 2279893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besloten:</text:p>
            <text:p text:style-name="common-al">een omgevingsvergunning te verlenen voor het in gebruik nemen of gebruiken voor logies-, bijeenkomst functie waarin bedrijfsmatig nachtverblijf zal worden verschaft aan meer dan 4 personen en het brandveilig gebruiken van een bouwwerk ten behoeve van een hotel, op de locatie Delflandlaan 4, 1062EB te Amsterdam, OLO 2279893 .</text:p>
            <text:p text:style-name="common-al">Op grond van artikel 3.10 lid 1 onderdeel b van de Wet algemene bepalingen omgevingsrecht is op de procedure de uniforme openbare voorbereidingsprocedure Algemene wet bestuursrecht, afdeling 3.4 van toepassing. Dit wil zeggen dat de uitgebreide procedure gevoerd dient te worden.</text:p>
            <text:p text:style-name="common-al">De omgevingsvergunning en de daarbij behorende stukken liggen gedurende een periode van zes weken, <text:span text:style-name="nadrukvet">van </text:span><text:span text:style-name="nadrukvet">25 augustus</text:span><text:span text:style-name="nadrukvet"> 2016 tot en met </text:span><text:span text:style-name="nadrukvet">6 oktober 2016</text:span>, ter inzage bij:</text:p>
            <text:p text:style-name="common-al"/>
            <text:p text:style-name="common-al">Stadsloket Nieuw-West, Osdorpplein 1000 te Amsterdam</text:p>
            <text:p text:style-name="common-al">Bel voor openingstijden 14 020 of kijk op onze website www.nieuwwest.amsterdam.nl</text:p>
            <text:p text:style-name="tussenkopcur">
            <text:span text:style-name="nadrukvet">Beroepsclausule</text:span>
          </text:p>
            <text:p text:style-name="common-al">Als u belanghebbende bent en naar aanleiding van de ontwerp-omgevingsvergunning een zienswijze naar voren heeft gebracht – of aan u redelijkerwijs niet kan worden verweten dat u geen zienswijze naar voren heeft gebracht – kunt u gedurende deze termijn schriftelijk beroep instellen tegen de omgevingsvergunning bij de rechtbank Amsterdam, sector Bestuursrecht Algemeen, Postbus 75850, 1070 AW Amsterdam.</text:p>
            <text:p text:style-name="common-al">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tussenkopcur">
            <text:span text:style-name="nadrukvet">Schorsende werking</text:span>
          </text:p>
            <text:p text:style-name="common-al">Het indienen van een beroepschrift heeft geen schorsende werking. Dat wil zeggen, dat het besluit waartegen u beroep instelt geldig blijft totdat over uw beroep is beslist.</text:p>
            <text:p text:style-name="tussenkopcur">
            <text:span text:style-name="nadrukvet">Spoed? Voorlopige voorziening</text:span>
          </text:p>
            <text:p text:style-name="common-al">Indien onverwijlde spoed dit vereist, kan hangende de behandeling van het beroep tegen betaling van griffierecht een voorlopige voorziening worden gevraagd aan de voorzieningenrechter van de Rechtbank Amsterdam, sector Bestuursrecht, Postbus 75850, 1070 AW Amsterdam. </text:p>
            <text:p text:style-name="common-al">U kunt het beroepschrift of het verzoek om een voorlopige voorziening ook indienen via http://loket.rechtspraak.nl/bestuursrecht. U moet dan wel beschikken over een elektronische handtekening (DigiD). Kijk op de genoemde site voor de precieze voorwaarden.</text:p>
            <text:p text:style-name="common-al"/>
            <text:p text:style-name="common-al">Amsterdam, 24 augustus 2016</text:p>
            <text:p text:style-name="common-al"/>
            <text:p text:style-name="common-al">Het college van burgemeester en wethouders van Amsterdam</text:p>
            <text:p text:style-name="common-al">namens deze,</text:p>
            <text:p text:style-name="common-al"/>
            <text:p text:style-name="common-al">Jurgen Bueving</text:p>
            <text:p text:style-name="last-al">Afdelingsmanager Vergunningen a.i.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5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95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95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voor het in gebruik nemen of gebruiken voor logies-, bijeenkomstfunctie, waarin bedrijfsmatig nachtverblijf zal worden verschaft aan meer dan 4 personen en het brandveilig gebruiken van een bouwwerk ten behoeve van een hotel, op de locatie Delflandlaan 4, 1062EB te Amsterdam, OLO 2279893 .</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4954</meta:user-defined>
    <meta:user-defined meta:name="OVERHEIDop.StcrtID/DC.identifier">stcrt-2016-449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62EB 4</meta:user-defined>
    <meta:user-defined meta:name="OVERHEIDop.woonplaats">Amsterdam</meta:user-defined>
    <meta:user-defined meta:name="OVERHEIDop.straatnaam">Delfland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7764 485599</meta:user-defined>
    <meta:user-defined meta:name="OVERHEIDop.versieInformatie"/>
  </office:meta>
</office:document-meta>
</file>