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verleende omgevingsvergunning, bouwen van een overkapping,  M.C. van Voordenstraat 36, De 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Uitgebreide voorbereidingsprocedure: verleende omgevingsvergunningen</text:p>
            <text:p text:style-name="common-al">Burgemeester en wethouders van Alkmaar maken bekend, dat zij de volgende omgevingsvergunning hebben verleend:</text:p>
            <text:p text:style-name="common-al"/>
            <text:p text:style-name="common-al">
            <text:span text:style-name="nadrukvet">Graft-De Rijp, Sectie G, nummer 1448 (gemeente Alkmaar), lokaal bekend als  M.C. van Voordenstraat 36 De Rijp: het bouwen van een overkapping.  </text:span>
          </text:p>
            <text:p text:style-name="common-al">Datum einde beroepstermijn: 6 oktober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4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4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bouwen van een overkapping,  M.C. van Voordenstraat 36, De Rijp</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948</meta:user-defined>
    <meta:user-defined meta:name="OVERHEIDop.StcrtID/DC.identifier">stcrt-2016-44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GB 14</meta:user-defined>
    <meta:user-defined meta:name="OVERHEIDop.woonplaats">De Rijp</meta:user-defined>
    <meta:user-defined meta:name="OVERHEIDop.straatnaam">M.C. van Voord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034 506884</meta:user-defined>
    <meta:user-defined meta:name="OVERHEIDop.versieInformatie"/>
  </office:meta>
</office:document-meta>
</file>