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ter inzage omgevingsvergunning </text:span>
            <text:span text:style-name="nadrukvet">met uitgebreide procedure </text:span>
          </text:p>
            <text:p text:style-name="common-al">Het uitbreiden van de ligboxenstal aan de Kweldamweg 36 te Sliedrecht, met de volgende activiteiten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bouwen van      een bouwwerk (artikel 2.1, lid 1 onder a Wabo)</text:p>
              </text:list-item>
              <text:list-item text:style-override="id1-3-2-1-1-4-2">
                <text:number>2.</text:number>
                <text:p text:style-name="al">het veranderen of      veranderen van de werking of het in werking hebben van een inrichting of      mijnbouwwerk (artikel 2.1, lid 1 onder e Wabo)</text:p>
              </text:list-item>
            </text:list>
            <text:p text:style-name="common-al"> </text:p>
            <text:p text:style-name="common-al">Onderdeel van het besluit vormt:</text:p>
            <text:list text:style-name="id1-3-2-1-1-7">
              <text:list-item text:style-override="id1-3-2-1-1-7-1">
                <text:number>1.</text:number>
                <text:p text:style-name="al">het uitbreiden      van de ligboxenstal</text:p>
              </text:list-item>
              <text:list-item text:style-override="id1-3-2-1-1-7-2">
                <text:number>2.</text:number>
                <text:p text:style-name="al">het oprichten van      een inrichting</text:p>
              </text:list-item>
              <text:list-item text:style-override="id1-3-2-1-1-7-3">
                <text:number>3.</text:number>
                <text:p text:style-name="al">verklaring van      geen bedenkingen Natuurbeschermingswet</text:p>
              </text:list-item>
            </text:list>
            <text:p text:style-name="common-al">Bovengenoemd ontwerpbesluit ligt met bijgevoegde documenten vanaf <text:span text:style-name="nadrukvet">25 augustus 2016 </text:span>tot <text:span text:style-name="nadrukvet">6 oktober 2016 </text:span>op werkdagen in het gemeentekantoor, Industrieweg 11 te Sliedrecht ter inzage. </text:p>
            <text:p text:style-name="common-al"> </text:p>
            <text:p text:style-name="common-al">
            <text:span text:style-name="nadrukvet">Zienswijzen:</text:span> Belanghebbenden kunnen binnen zes weken na publicatie schriftelijk of mondeling zienswijzen indienen. Schriftelijke zienswijzen kunnen worden toegezonden aan het college van B&amp;W, Postbus 16, 3360 AA Sliedrecht. Voor mondelinge zienswijzen dient u contact op te nemen met team Vergunningverlening, Toezicht en Handhaving.</text:p>
            <text:p text:style-name="common-al"> </text:p>
            <text:p text:style-name="last-al">
            <text:span text:style-name="nadrukvet">Informatie:</text:span> voor meer informatie over bovengenoemd ontwerpbesluit kunt u contact opnemen met team Vergunningverlening, Toezicht en Handhaving, telefoon (0184) 495 95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93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93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93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24</meta:user-defined>
    <meta:user-defined meta:name="OVERHEIDop.publicationIssue">44936</meta:user-defined>
    <meta:user-defined meta:name="OVERHEIDop.StcrtID/DC.identifier">stcrt-2016-44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liedrecht</meta:user-defined>
    <meta:user-defined meta:name="OVERHEID.Informatietype/DC.type">officiële publicatie</meta:user-defined>
    <dc:language>nl</dc:language>
    <meta:user-defined meta:name="OVERHEID.PostcodeHuisnummer/OVERHEIDop.postcodeHuisnummer">3364BC 36</meta:user-defined>
    <meta:user-defined meta:name="OVERHEIDop.woonplaats">Sliedrecht</meta:user-defined>
    <meta:user-defined meta:name="OVERHEIDop.straatnaam">Kweldam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4686 427355</meta:user-defined>
    <meta:user-defined meta:name="OVERHEIDop.versieInformatie"/>
  </office:meta>
</office:document-meta>
</file>