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1648Oude Doelen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meenteblad III, 201</text:span>
            <text:span text:style-name="nadrukvet">6 nr. 48</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Oude Doelen 24,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de locatie in de parkeerstrook van de Oude Doelen 24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Oude Doele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tegenover de woning aan de Oude Doelen 24 aan te wijzen als een gehandicaptenparkeerplaats op kenteken en daarmee tevens het parkeren voor andere voertuigen op dat parkeervak te verbieden;</text:p>
            <text:p text:style-name="common-al">Hilversum, 22 augustus 2016,</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24 augustus 2016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6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2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2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2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1648Oude Doelen 24</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921</meta:user-defined>
    <meta:user-defined meta:name="OVERHEIDop.StcrtID/DC.identifier">stcrt-2016-44921</meta:user-defined>
    <meta:user-defined meta:name="DCTERMS.alternative">Gemeente Hilversum - Aanleggen gehandicaptenparkeerplaats - Oude Doele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1CJ 24</meta:user-defined>
    <meta:user-defined meta:name="OVERHEIDop.woonplaats">Hilversum</meta:user-defined>
    <meta:user-defined meta:name="OVERHEIDop.straatnaam">Oude Doe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79 470897</meta:user-defined>
    <meta:user-defined meta:name="OVERHEIDop.versieInformatie"/>
  </office:meta>
</office:document-meta>
</file>