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aan de Slotlaan (parkeerplaats achterzijde Stichtstraat 2) in Loenersloo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BEVOEGDHEID</text:span>
            </text:span>
          </text:p>
            <text:p text:style-name="considerans.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vet">
            <text:span text:style-name="nadrukvet">
              <text:span text:style-name="nadrukcur">OVERWEGINGEN TEN AANZIEN VAN HET BESLUIT</text:span>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voorkomen of beperken van de door verkeer veroorzaakte overlast, hinder of schade beoogd. </text:p>
            <text:p text:style-name="considerans.al">Met het verkeersbesluit wordt een vrije doorgang van de weggebruikers en met name hulpdiensten gegarandeerd.</text:p>
            <text:p text:style-name="considerans.al">Het verkeersbesluit sluit aan bij de beleidsregel “Plaatsen van laadpalen voor elektrische auto’s op openbaar terrein” van de gemeente Stichtse Vecht d.d. 24-04-2015.</text:p>
            <text:p text:style-name="considerans.al">Het is dan ook gewenst om een van de parkeervakken aan de Slotlaan, grenzend aan de achterzijde van perceel Stichtstraat huisnummer 2, in Loenersloot aan te wijzen als e-laadplaats voor het opladen van een elektrisch voertuig. </text:p>
            <text:p text:style-name="considerans.al">Hiervoor zal de gemeente het verkeersbord E04 (RVV 1990) en onderbord met de tekst: ‘opladen elektrisch voertuig’ plaatsen.</text:p>
            <text:p text:style-name="considerans.al">Op grond van artikel 23 van het Besluit administratieve bepalingen inzake het wegverkeer (BABW) is het openbaar lichaam dat het beheer heeft over de weg / de eigenaar van de weg gehoord.</text:p>
            <text:p text:style-name="considerans.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considerans_bottom"/>
          </text:section>
          <text:section text:name="afkondiging_id1-3-2-1-2"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common-al">Op grond van voorgaande overwegingen is de gemeente Stichtse Vecht tot het besluit gekomen een openbare parkeerplaats aan te wijzen voor de aanleg van voorzieningen voor het opladen van een elektrische auto. De aangewezen parkeerplaats is gelegen aan de Slotlaan, grenzend aan de achterzijde van perceel Stichtstraat huisnummer 2 te Loenersloot.</text:p>
            <text:p text:style-name="common-al">Burgemeester en wethouders van Stichtse Vecht</text:p>
            <text:p text:style-name="common-al">namens hen,</text:p>
            <text:p text:style-name="common-al">P.V. Koster</text:p>
            <text:p text:style-name="common-al">Teamleider Ruimtelijke Ontwikkeling</text:p>
            <text:p text:style-name="common-al">Maarssen, 20 januari 2016</text:p>
            <text:p text:style-name="tussenkopvet">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10">
              <text:list-item text:style-override="id1-3-2-2-1-10-1">
                <text:number>a.</text:number>
                <text:p text:style-name="al">naam en adres van de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9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9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e-laadplaats aan de Slotlaan (parkeerplaats achterzijde Stichtstraat 2) in Loenersloot, Stichtse Vecht</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490</meta:user-defined>
    <meta:user-defined meta:name="OVERHEIDop.StcrtID/DC.identifier">stcrt-2016-4490</meta:user-defined>
    <meta:user-defined meta:name="DCTERMS.alternative">Gemeente Stichtse Vecht - Inrichten e-laadplaats - Slotlaan in Loenersloot op parkeerplaats achter Stichtstraat 2</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34AR 2</meta:user-defined>
    <meta:user-defined meta:name="OVERHEIDop.woonplaats">Loenersloot</meta:user-defined>
    <meta:user-defined meta:name="OVERHEIDop.straatnaam">Sticht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588 471293</meta:user-defined>
    <meta:user-defined meta:name="OVERHEIDop.versieInformatie"/>
  </office:meta>
</office:document-meta>
</file>