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2-3-3-1">
      <text:list-level-style-bullet style:num-suffix="" text:bullet-char="​" text:level="1">
        <style:list-level-properties text:min-label-width="10mm"/>
      </text:list-level-style-bullet>
    </text:list-style>
    <text:list-style style:name="id1-3-2-2-4-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tadsbank Oost Nederland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lten, Almelo, Berkelland, Borne, Bronckhorst, Dinkelland, Enschede, Haaksbergen, Hellendoorn, Hengelo, Hof van Twente, Lochem, Losser, Montferland, Oldenzaal, Oost Gelre, Oude IJsselstreek, Rijssen-Holten, Tubbergen, Twenterand, Wierden en Winterswijk;</text:p>
            <text:p text:style-name="al"/>
            <text:p text:style-name="al">Overwegende, dat de deelnemende gemeenten de behartiging van de belangen van een op zowel maatschappelijk als zakelijk verantwoorde wijze voorzien in de behoefte aan geldkrediet, schuldhulpverlening, budgetbeheer, afgifte van verklaringen ex artikel 285 lid 4 Faillissementswet, de beschikbaarstelling van bewindvoerders ter uitvoering van de bepalingen inzake de wettelijke schuldsanering natuurlijke personen en het beschikbaar stellen van bewindvoerders ter uitvoering van onderbewindstelling ter bescherming van meerderjarigen door de deelnemende gemeenten, als behartiging van een algemeen belang zien dat slechts op deze schaal door die gemeenten in voldoende mate kan geschieden en met inachtneming van de regiefunctie van de deelnemende gemeenten ingevolge de Wet gemeentelijke schuldhulpverlening;</text:p>
            <text:p text:style-name="al"/>
            <text:p text:style-name="al">dat de raden van de deelnemende gemeenten daartoe de Gemeenschappelijke Regeling Stadsbank Oost Nederland 2005 hebben vastgesteld;</text:p>
            <text:p text:style-name="al"/>
            <text:p text:style-name="al">dat aan de Gemeenschappelijke Regeling Stadsbank Oost Nederland 2005 uitsluitend collegebevoegdheden zijn overgedragen, zodat het een regeling betreft die door de colleges van burgemeester en wethouders moet worden getroffen;</text:p>
            <text:p text:style-name="al"/>
            <text:p text:style-name="al">dat de Gemeenschappelijke regeling Stadsbank Oost Nederland 2005 ook op andere onderdelen moet worden aangepast, teneinde deze in overeenstemming te brengen met het bij of krachtens de Wet gemeenschappelijke regelingen – zoals deze per 1 januari 2015 luidt, bepaalde;</text:p>
            <text:p text:style-name="al"/>
            <text:p text:style-name="al">gelezen het voorstel van het algemeen bestuur van de Stadsbank Oost Nederland;</text:p>
            <text:p text:style-name="al">gelet op de toestemming van de raden van de deelnemende gemeenten als bedoeld in artikel 1, tweede lid van de Wet gemeenschappelijke regelingen,</text:p>
            <text:p text:style-name="al"/>
            <text:p text:style-name="al">
            <text:span text:style-name="nadrukvet">besluiten</text:span>
          </text:p>
            <text:p text:style-name="al"/>
            <text:p text:style-name="al">vast te stellen de Gemeenschappelijke Regeling Stadsbank Oost Nederland 201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 1. </text:number>
                <text:p text:style-name="al">In deze gemeenschappelijke regeling wordt verstaan onder: </text:p>
              </text:list-item>
            </text:list>
            <text:list text:style-name="id1-3-2-2-2-3">
              <text:list-item text:style-override="id1-3-2-2-2-3-1">
                <text:number>a.</text:number>
                <text:p text:style-name="al">college: college van burgemeester en wethouders van een deelnemende gemeente aan de Gemeenschappelijke Regeling Stadsbank Oost Nederland; </text:p>
              </text:list-item>
              <text:list-item text:style-override="id1-3-2-2-2-3-2">
                <text:number>b.</text:number>
                <text:p text:style-name="al">de regeling: de Gemeenschappelijke Regeling Stadsbank Oost Nederland; </text:p>
              </text:list-item>
              <text:list-item text:style-override="id1-3-2-2-2-3-3">
                <text:number>c.</text:number>
                <text:p text:style-name="al">de bank: het rechtspersoonlijkheid bezittend openbaar lichaam, bedoeld in artikel 2 van deze regeling, genaamd: Stadsbank Oost Nederland; </text:p>
              </text:list-item>
              <text:list-item text:style-override="id1-3-2-2-2-3-4">
                <text:number>d.</text:number>
                <text:p text:style-name="al">deelnemende gemeente: de aan deze regeling deelnemende gemeente;</text:p>
              </text:list-item>
              <text:list-item text:style-override="id1-3-2-2-2-3-5">
                <text:number>e.</text:number>
                <text:p text:style-name="al">gedeputeerde staten: het college van gedeputeerde staten van de provincie Overijssel; </text:p>
              </text:list-item>
              <text:list-item text:style-override="id1-3-2-2-2-3-6">
                <text:number>f.</text:number>
                <text:p text:style-name="al">de wet: de Wet gemeenschappelijke regelingen; </text:p>
              </text:list-item>
              <text:list-item text:style-override="id1-3-2-2-2-3-7">
                <text:number>g.</text:number>
                <text:p text:style-name="al">WCK: Wet op het consumentenkrediet; </text:p>
              </text:list-item>
              <text:list-item text:style-override="id1-3-2-2-2-3-8">
                <text:number>h.</text:number>
                <text:p text:style-name="al">Fw: Faillissementswet;</text:p>
              </text:list-item>
              <text:list-item text:style-override="id1-3-2-2-2-3-9">
                <text:number>i.</text:number>
                <text:p text:style-name="al">BW: Burgerlijk Wetboek; </text:p>
              </text:list-item>
              <text:list-item text:style-override="id1-3-2-2-2-3-10">
                <text:number>j.</text:number>
                <text:p text:style-name="al">Wet fido: Wet financiering decentrale overheden; </text:p>
              </text:list-item>
              <text:list-item text:style-override="id1-3-2-2-2-3-11">
                <text:number>k.</text:number>
                <text:p text:style-name="al">Awb: Algemene wet bestuursrecht; </text:p>
              </text:list-item>
              <text:list-item text:style-override="id1-3-2-2-2-3-12">
                <text:number>l.</text:number>
                <text:p text:style-name="al">Wgs: Wet gemeentelijke schuldhulpverlening. </text:p>
              </text:list-item>
            </text:list>
          </text:section>
          <text:section text:name="hoofdstuk_id1-3-2-2-3" text:style-name="hoofdstuk">
            <text:p text:style-name="hoofdstuk_kop"><text:span text:style-name="label"> Hoofdstuk </text:span> <text:span text:style-name="nr"> 2 </text:span> Het rechtspersoonlijkheid bezittend lichaam</text:p>
            <text:section text:name="artikel_id1-3-2-2-3-2" text:style-name="artikel">
              <text:p text:style-name="artikel_kop_titel"><text:span text:style-name="artikel_kop_label">Artikel</text:span> <text:span text:style-name="artikel_kop_nr"> 2 </text:span> Rechtspersoonlijkheid bezittend lichaam</text:p>
              <text:list text:style-name="id1-3-2-2-3-2-2">
                <text:list-item text:style-override="id1-3-2-2-3-2-2">
                  <text:number> 1. </text:number>
                  <text:p text:style-name="al">Er is een rechtspersoonlijkheid bezittend openbaar lichaam genaamd: Stadsbank Oost Nederland. </text:p>
                </text:list-item>
                <text:list-item text:style-override="id1-3-2-2-3-2-3">
                  <text:number> 2. </text:number>
                  <text:p text:style-name="al">Het rechtspersoonlijkheid bezittend lichaam is gevestigd te Enschede. </text:p>
                </text:list-item>
                <text:list-item text:style-override="id1-3-2-2-3-2-4">
                  <text:number> 3. </text:number>
                  <text:p text:style-name="al">Het rechtsgebied van de bank omvat het grondgebied van de deelnemende gemeenten. </text:p>
                </text:list-item>
              </text:list>
              <text:p text:style-name="al"/>
            </text:section>
            <text:section text:name="artikel_id1-3-2-2-3-3" text:style-name="artikel">
              <text:p text:style-name="artikel_kop_titel"><text:span text:style-name="artikel_kop_label">Artikel</text:span> <text:span text:style-name="artikel_kop_nr"> 3 </text:span> Bestuursorganen</text:p>
              <text:p text:style-name="al">Het bestuur van de bank bestaat uit:</text:p>
              <text:list text:style-name="id1-3-2-2-3-3-3">
                <text:list-item text:style-override="id1-3-2-2-3-3-3-1">
                  <text:number>a.</text:number>
                  <text:p text:style-name="al">het algemeen bestuur;</text:p>
                </text:list-item>
                <text:list-item text:style-override="id1-3-2-2-3-3-3-2">
                  <text:number>b.</text:number>
                  <text:p text:style-name="al">het dagelijks bestuur; </text:p>
                </text:list-item>
                <text:list-item text:style-override="id1-3-2-2-3-3-3-3">
                  <text:number>c.</text:number>
                  <text:p text:style-name="al">de voorzitter.</text:p>
                </text:list-item>
              </text:list>
            </text:section>
            <text:p text:style-name="hoofdstuk_bottom"/>
          </text:section>
          <text:section text:name="hoofdstuk_id1-3-2-2-4" text:style-name="hoofdstuk">
            <text:p text:style-name="hoofdstuk_kop"><text:span text:style-name="label"> Hoofdstuk </text:span> <text:span text:style-name="nr"> 3 </text:span> Doelstelling, te behartigen belangen en bevoegdheden van de bank</text:p>
            <text:section text:name="artikel_id1-3-2-2-4-2" text:style-name="artikel">
              <text:p text:style-name="artikel_kop_titel"><text:span text:style-name="artikel_kop_label">Artikel</text:span> <text:span text:style-name="artikel_kop_nr"> 4 </text:span> Doelstelling en te behartigen belangen</text:p>
              <text:list text:style-name="id1-3-2-2-4-2-2">
                <text:list-item text:style-override="id1-3-2-2-4-2-2">
                  <text:number> 1. </text:number>
                  <text:p text:style-name="al">De bank is een gemeentelijke kredietbank als bedoeld in de WCK en heeft tot doel, met inachtneming van hetgeen in deze regeling is bepaald om een, zowel vanuit een bedrijfseconomische alsook maatschappelijke optiek bezien, verantwoord pakket van, al dan niet, financiële dienstverlening aan te bieden aan, in het bijzonder, de ingezetenen in haar rechtsgebied. </text:p>
                </text:list-item>
                <text:list-item text:style-override="id1-3-2-2-4-2-3">
                  <text:number> 2. </text:number>
                  <text:p text:style-name="al">In het licht van de in het vorige lid omschreven doelstelling behartigt de bank de volgende belangen: </text:p>
                  <text:list text:style-name="id1-3-2-2-4-2-3-3">
                    <text:list-item text:style-override="id1-3-2-2-4-2-3-3-1">
                      <text:number/>
                      <text:p text:style-name="al"/>
                      <text:list text:style-name="id1-3-2-2-4-2-3-3-1-3">
                        <text:list-item text:style-override="id1-3-2-2-4-2-3-3-1-3-1">
                          <text:number>1.</text:number>
                          <text:p text:style-name="al">deelnemen aan krediettransacties; </text:p>
                        </text:list-item>
                        <text:list-item text:style-override="id1-3-2-2-4-2-3-3-1-3-2">
                          <text:number>2.</text:number>
                          <text:p text:style-name="al">treffen van schuldenregelingen; </text:p>
                        </text:list-item>
                        <text:list-item text:style-override="id1-3-2-2-4-2-3-3-1-3-3">
                          <text:number>3.</text:number>
                          <text:p text:style-name="al">budgetbeheer; </text:p>
                        </text:list-item>
                        <text:list-item text:style-override="id1-3-2-2-4-2-3-3-1-3-4">
                          <text:number>4.</text:number>
                          <text:p text:style-name="al">afgifte van verklaringen op grond van de Fw; </text:p>
                        </text:list-item>
                        <text:list-item text:style-override="id1-3-2-2-4-2-3-3-1-3-5">
                          <text:number>5.</text:number>
                          <text:p text:style-name="al">bewindvoering en curatele op grond van de Fw; </text:p>
                        </text:list-item>
                        <text:list-item text:style-override="id1-3-2-2-4-2-3-3-1-3-6">
                          <text:number>6.</text:number>
                          <text:p text:style-name="al">bewindvoering op grond van het BW; </text:p>
                        </text:list-item>
                        <text:list-item text:style-override="id1-3-2-2-4-2-3-3-1-3-7">
                          <text:number>7.</text:number>
                          <text:p text:style-name="al">verrichten van diensten in het kader van de beschikbaarheid/nuttigheid; </text:p>
                        </text:list-item>
                        <text:list-item text:style-override="id1-3-2-2-4-2-3-3-1-3-8">
                          <text:number>8.</text:number>
                          <text:p text:style-name="al">preventie; </text:p>
                        </text:list-item>
                        <text:list-item text:style-override="id1-3-2-2-4-2-3-3-1-3-9">
                          <text:number>9.</text:number>
                          <text:p text:style-name="al">bevorderen van de spaarzin; </text:p>
                        </text:list-item>
                        <text:list-item text:style-override="id1-3-2-2-4-2-3-3-1-3-10">
                          <text:number>10.</text:number>
                          <text:p text:style-name="al">zorgdragen voor een harmonische en evenwichtige ontwikkeling van de onderneming. </text:p>
                        </text:list-item>
                      </text:list>
                    </text:list-item>
                  </text:list>
                </text:list-item>
              </text:list>
            </text:section>
            <text:section text:name="artikel_id1-3-2-2-4-3" text:style-name="artikel">
              <text:p text:style-name="artikel_kop_titel"><text:span text:style-name="artikel_kop_label">Artikel</text:span> <text:span text:style-name="artikel_kop_nr"> 5 </text:span> Bevoegdheden tot regeling en bestuur</text:p>
              <text:list text:style-name="id1-3-2-2-4-3-2">
                <text:list-item text:style-override="id1-3-2-2-4-3-2">
                  <text:number> 1. </text:number>
                  <text:p text:style-name="al">Met betrekking tot de behartiging van de in artikel 4, tweede lid, genoemde belangen behoren aan de bank de volgende bevoegdheden van regeling en bestuur: </text:p>
                  <text:list text:style-name="id1-3-2-2-4-3-2-3">
                    <text:list-item text:style-override="id1-3-2-2-4-3-2-3-1">
                      <text:number>1.</text:number>
                      <text:p text:style-name="al">Krediettransacties binnen de Wet fido gegeven kaders: </text:p>
                      <text:list text:style-name="id1-3-2-2-4-3-2-3-1-3">
                        <text:list-item text:style-override="id1-3-2-2-4-3-2-3-1-3-1">
                          <text:number>a.</text:number>
                          <text:p text:style-name="al">geldkrediet zoals omschreven in artikel 1, onderdeel a, onder 1<text:span text:style-name="sup">o</text:span>, WCK; </text:p>
                        </text:list-item>
                        <text:list-item text:style-override="id1-3-2-2-4-3-2-3-1-3-2">
                          <text:number>b.</text:number>
                          <text:p text:style-name="al">doorlopend krediet zoals omschreven in artikel 1, onderdeel f, WCK; </text:p>
                        </text:list-item>
                        <text:list-item text:style-override="id1-3-2-2-4-3-2-3-1-3-3">
                          <text:number>c.</text:number>
                          <text:p text:style-name="al">saneringskrediet ter uitvoering van een regeling met betrekking tot een bestaande schuldenlast van een natuurlijke persoon, geheel of gedeeltelijk voortvloeiend uit een of meer krediettransacties; </text:p>
                        </text:list-item>
                        <text:list-item text:style-override="id1-3-2-2-4-3-2-3-1-3-4">
                          <text:number>d.</text:number>
                          <text:p text:style-name="al">geldleningen als bedoeld in de artikelen 48 lid 2, onderdeel d, 51 en 52 Participatiewet, waarbij de deelnemende gemeenten, al dan niet als borg, optreden; </text:p>
                        </text:list-item>
                      </text:list>
                    </text:list-item>
                    <text:list-item text:style-override="id1-3-2-2-4-3-2-3-2">
                      <text:number>2.</text:number>
                      <text:p text:style-name="al">Schuldenregeling:</text:p>
                      <text:list text:style-name="id1-3-2-2-4-3-2-3-2-3">
                        <text:list-item text:style-override="id1-3-2-2-4-3-2-3-2-3-1">
                          <text:number>a.</text:number>
                          <text:p text:style-name="al">schuldbemiddeling op grond van de artikelen 47 en 48 WCK, waarbij, indien deze dienst aan een ingezetene van een deelnemende gemeente zal worden verleend, geen voorafgaande toestemming is vereist van het college van betreffende gemeente. Het in rekening brengen van de kosten voor dienstverlening die door de tussenkomst van deelnemende gemeenten aan klanten van de bank is verleend, vindt achteraf, middels declaratie plaats;</text:p>
                        </text:list-item>
                        <text:list-item text:style-override="id1-3-2-2-4-3-2-3-2-3-2">
                          <text:number>b.</text:number>
                          <text:p text:style-name="al">het tot stand brengen en het uitvoeren van regelingen met betrekking tot een bestaande schuldenlast van een natuurlijke persoon, geheel of gedeeltelijk voortvloeiend uit een of meer krediettransacties;</text:p>
                        </text:list-item>
                      </text:list>
                    </text:list-item>
                    <text:list-item text:style-override="id1-3-2-2-4-3-2-3-3">
                      <text:number>3.</text:number>
                      <text:p text:style-name="al">Budgetbeheer:</text:p>
                      <text:list text:style-name="id1-3-2-2-4-3-2-3-3-3">
                        <text:list-item text:style-override="id1-3-2-2-4-3-2-3-3-3-1">
                          <text:number>a.</text:number>
                          <text:p text:style-name="al">het aanbieden van een dienstenpakket aan de ingezetenen van de deelnemende gemeenten dat, ten eerste, bestaat uit de mogelijkheid een bankrekening te openen genaamd: budgetbeheerrekening, van waaruit de bank, in naam en voor rekening van de rekeninghouder, in het bijzonder, niet incidentele, periodiek terugkerende betalingen verricht. Daarnaast biedt dit dienstenpakket de mogelijkheid om, in die gevallen waarin de bank dit wenselijk acht, de rekeninghouder gedurende een door de bank te bepalen periode op een planmatige wijze te coachen om zo te komen tot een voor rekeninghouder verantwoord inkomsten-uitgavenpatroon. Deze coaching omvat het aanreiken van kennis en het oefenen van vaardigheden en is er op gericht dat de rekeninghouder op termijn, in staat zal zijn om zelfstandig, structureel evenwicht in zijn financiële huishouding aan te brengen en te bewaren.</text:p>
                          <text:p text:style-name="al">Het in rekening brengen van de kosten voor dienstverlening die door de tussenkomst van deelnemende gemeenten aan klanten van de bank is verleend, vindt achteraf, middels declaratie plaats. Het in rekening brengen van de kosten voor rekeninghouders dienstverlening aan de overige vindt, middels periodieke afschrijving van de betreffende budgetbeheerrekeningen plaats; </text:p>
                        </text:list-item>
                        <text:list-item text:style-override="id1-3-2-2-4-3-2-3-3-3-2">
                          <text:number>b.</text:number>
                          <text:p text:style-name="al">het op verzoek van een college verrichten van de betalingen als bedoeld in artikel 57, onderdeel a, van de Participatiewet.</text:p>
                        </text:list-item>
                      </text:list>
                    </text:list-item>
                    <text:list-item text:style-override="id1-3-2-2-4-3-2-3-4">
                      <text:number>4.</text:number>
                      <text:p text:style-name="al">Verklaringen op grond van de Fw:</text:p>
                      <text:p text:style-name="al">het in mandaat afgeven van verklaringen als bedoeld in artikel 285 lid 2 juncto artikel 285 lid1 onder f Fw. Het in rekening brengen van de kosten voor dienstverlening die door de tussenkomst van deelnemende gemeenten aan klanten van de bank is verleend, vindt achteraf, middels declaratie plaats.</text:p>
                    </text:list-item>
                    <text:list-item text:style-override="id1-3-2-2-4-3-2-3-5">
                      <text:number>5.</text:number>
                      <text:p text:style-name="al">Bewindvoering en curatele op grond van de Fw:</text:p>
                      <text:list text:style-name="id1-3-2-2-4-3-2-3-5-3">
                        <text:list-item text:style-override="id1-3-2-2-4-3-2-3-5-3-1">
                          <text:number>a.</text:number>
                          <text:p text:style-name="al">het aan rechtbanken beschikbaar stellen van in dienst van de bank zijnde bewindvoerders en curatoren en het, voor zover de functie daartoe aanleiding geeft, overdragen van de zeggenschap over deze werknemers aan deze gerechten, ten behoeve van de uitvoering van de relevante bepalingen uit de Fw (wettelijke schuldsaneringsregeling);</text:p>
                        </text:list-item>
                        <text:list-item text:style-override="id1-3-2-2-4-3-2-3-5-3-2">
                          <text:number>b.</text:number>
                          <text:p text:style-name="al">het aan bewindvoerders en curatoren beschikbaar stellen van financiële diensten, in het bijzonder, het aanhouden van boedelrekeningen.</text:p>
                        </text:list-item>
                      </text:list>
                    </text:list-item>
                    <text:list-item text:style-override="id1-3-2-2-4-3-2-3-6">
                      <text:number>6.</text:number>
                      <text:p text:style-name="al">Bewindvoering op grond van het BW (onderbewindstelling ter bescherming van meerderjarigen):</text:p>
                      <text:list text:style-name="id1-3-2-2-4-3-2-3-6-3">
                        <text:list-item text:style-override="id1-3-2-2-4-3-2-3-6-3-1">
                          <text:number>a.</text:number>
                          <text:p text:style-name="al">het aan kantongerechten beschikbaar stellen van in dienst van de bank zijnde bewindvoerders en het, voor zover de functie daartoe aanleiding geeft, overdragen van de zeggenschap over deze werknemers aan deze gerechten, ten behoeve van de uitvoering van de relevante bepalingen uit Titel 19, boek 1 BW, Onderbewindstelling ter bescherming van meerderjarigen; </text:p>
                        </text:list-item>
                        <text:list-item text:style-override="id1-3-2-2-4-3-2-3-6-3-2">
                          <text:number>b.</text:number>
                          <text:p text:style-name="al">het aan bewindvoerders beschikbaar stellen van financiële diensten, in het bijzonder, het aanhouden van rekeningen ten behoeve van het vermogensbeheer van degene die onderbewind is gesteld.</text:p>
                        </text:list-item>
                      </text:list>
                    </text:list-item>
                    <text:list-item text:style-override="id1-3-2-2-4-3-2-3-7">
                      <text:number>7.</text:number>
                      <text:p text:style-name="al">Diensten in het kader van de beschikbaarheid/nuttigheid:</text:p>
                      <text:p text:style-name="al">het, al dan niet kosteloos, op verzoek van een of meer deelnemende gemeenten of derden verstrekken van informatie of advies ter zake van die aandachtsgebieden waarop de bank zich krachtens haar doelstelling beweegt, dan wel het aan verzoeker ter beschikking stellen van bij de bank aanwezige expertise.</text:p>
                    </text:list-item>
                    <text:list-item text:style-override="id1-3-2-2-4-3-2-3-8">
                      <text:number>8.</text:number>
                      <text:p text:style-name="al">Preventie:</text:p>
                      <text:list text:style-name="id1-3-2-2-4-3-2-3-8-3">
                        <text:list-item text:style-override="id1-3-2-2-4-3-2-3-8-3-1">
                          <text:number>a.</text:number>
                          <text:p text:style-name="al">bevorderen van maatregelen ter voorkoming en bestrijding van problematische schuldsituaties;</text:p>
                        </text:list-item>
                        <text:list-item text:style-override="id1-3-2-2-4-3-2-3-8-3-2">
                          <text:number>b.</text:number>
                          <text:p text:style-name="al">geven van voorlichting en advies met betrekking tot het bovengenoemde onderwerp en aandachtsgebieden waarop de bank zich krachtens haar doelstelling beweegt.</text:p>
                          <text:p text:style-name="al">De door de bank in het kader van preventie aan de deelnemende gemeenten of haar ingezetenen geleverde diensten worden om niet verricht. Het algemeen bestuur kan besluiten dat voor deze dienstverlening kosten in rekening zullen worden gebracht.</text:p>
                        </text:list-item>
                      </text:list>
                    </text:list-item>
                    <text:list-item text:style-override="id1-3-2-2-4-3-2-3-9">
                      <text:number>9.</text:number>
                      <text:p text:style-name="al">Het bevorderen van de spaarzin;</text:p>
                    </text:list-item>
                    <text:list-item text:style-override="id1-3-2-2-4-3-2-3-10">
                      <text:number>10.</text:number>
                      <text:p text:style-name="al">Harmonische en evenwichtige ontwikkeling van de onderneming:</text:p>
                      <text:p text:style-name="al">Met inachtneming van haar doelstelling zoals in artikel 4 lid 1 van deze regeling omschreven, zal de bank:</text:p>
                      <text:list text:style-name="id1-3-2-2-4-3-2-3-10-4">
                        <text:list-item text:style-override="id1-3-2-2-4-3-2-3-10-4-1">
                          <text:number>a.</text:number>
                          <text:p text:style-name="al">haar pakket van dienstverlening primair afstemmen op de behoeften van de ingezetenen van de deelnemende gemeenten en dit pakket van diensten ook primair aan deze doelgroep aanbieden;</text:p>
                        </text:list-item>
                        <text:list-item text:style-override="id1-3-2-2-4-3-2-3-10-4-2">
                          <text:number>b.</text:number>
                          <text:p text:style-name="al">ingezetenen van niet-deelnemende gemeenten eveneens in de gelegenheid stellen gebruik te maken van het pakket van dienstverlening van de bank, maar slechts indien met de besturen van deze gemeenten overeenstemming is bereikt over de dekking van financiële risico’s;</text:p>
                        </text:list-item>
                        <text:list-item text:style-override="id1-3-2-2-4-3-2-3-10-4-3">
                          <text:number>c.</text:number>
                          <text:p text:style-name="al">haar diensten, voor zover het diensten aan ingezetenen van deelnemende gemeenten betreft, aanbieden op kostprijsbasis en met uitsluiting van winstbejag;</text:p>
                        </text:list-item>
                        <text:list-item text:style-override="id1-3-2-2-4-3-2-3-10-4-4">
                          <text:number>d.</text:number>
                          <text:p text:style-name="al">kunnen overgaan tot het, buiten de centrale vestiging te Enschede, in deelnemende gemeenten vestigen van bijkantoren;</text:p>
                        </text:list-item>
                        <text:list-item text:style-override="id1-3-2-2-4-3-2-3-10-4-5">
                          <text:number>e.</text:number>
                          <text:p text:style-name="al">kunnen overgaan tot het vestigen van agent- of correspondentschappen bij een afdeling of dienst van een gemeente, dan wel op een andere wijze tot samenwerking met een deelnemende gemeente of daaraan gelieerde instantie komen; waarin een financieel-economisch beeld wordt geschetst van de bank en waarin tevens een prognose wordt gegeven met betrekking tot de toekomstige periode;</text:p>
                        </text:list-item>
                        <text:list-item text:style-override="id1-3-2-2-4-3-2-3-10-4-6">
                          <text:number>f.</text:number>
                          <text:p text:style-name="al">het ontwikkelen van beleid inzake medezeggenschap en arbeidsomstandigheden</text:p>
                        </text:list-item>
                      </text:list>
                    </text:list-item>
                  </text:list>
                </text:list-item>
                <text:list-item text:style-override="id1-3-2-2-4-3-3">
                  <text:number> 2. </text:number>
                  <text:p text:style-name="al">De bank zal als deelnemer in krediettransacties als bedoeld in lid 1, onderdeel 1, onder d, van dit artikel, slechts participeren indien en voor zover er tussen de deelnemende gemeente en de bank overeenstemming is bereikt.</text:p>
                </text:list-item>
              </text:list>
            </text:section>
            <text:p text:style-name="hoofdstuk_bottom"/>
          </text:section>
          <text:section text:name="hoofdstuk_id1-3-2-2-5" text:style-name="hoofdstuk">
            <text:p text:style-name="hoofdstuk_kop"><text:span text:style-name="label"> Hoofdstuk </text:span> <text:span text:style-name="nr"> 4 </text:span> Het algemeen bestuur</text:p>
            <text:p text:style-name="hoofdstuk_bottom"/>
          </text:section>
          <text:section text:name="paragraaf_id1-3-2-2-6" text:style-name="paragraaf">
            <text:p text:style-name="paragraaf_kop"><text:span text:style-name="label">Paragraaf</text:span> <text:span text:style-name="nr">1</text:span> Samenstelling</text:p>
            <text:section text:name="artikel_id1-3-2-2-6-2" text:style-name="artikel">
              <text:p text:style-name="artikel_kop_titel"><text:span text:style-name="artikel_kop_label">Artikel</text:span> <text:span text:style-name="artikel_kop_nr">6</text:span> Samenstelling algemeen bestuur</text:p>
              <text:list text:style-name="id1-3-2-2-6-2-2">
                <text:list-item text:style-override="id1-3-2-2-6-2-2">
                  <text:number>1.</text:number>
                  <text:p text:style-name="al">Het algemeen bestuur bestaat uit zoveel leden als het aantal deelnemende gemeenten. </text:p>
                </text:list-item>
                <text:list-item text:style-override="id1-3-2-2-6-2-3">
                  <text:number>2.</text:number>
                  <text:p text:style-name="al">De colleges wijzen uit hun midden elk één lid en een plaatsvervangend lid van het algemeen bestuur aan. </text:p>
                </text:list-item>
                <text:list-item text:style-override="id1-3-2-2-6-2-4">
                  <text:number>3.</text:number>
                  <text:p text:style-name="al">Het lidmaatschap van het algemeen bestuur eindigt van rechtswege zodra men ophoudt lid te zijn van het college uit wiens midden men is aangewezen. </text:p>
                </text:list-item>
                <text:list-item text:style-override="id1-3-2-2-6-2-5">
                  <text:number>4.</text:number>
                  <text:p text:style-name="al">Het lidmaatschap van het algemeen bestuur is onverenigbaar met een dienstbetrekking van ambtenaar door of vanwege het bestuur van de bank of van een deelnemende gemeente aangesteld of daaraan ondergeschikt. </text:p>
                </text:list-item>
              </text:list>
            </text:section>
            <text:section text:name="artikel_id1-3-2-2-6-3" text:style-name="artikel">
              <text:p text:style-name="artikel_kop_titel"><text:span text:style-name="artikel_kop_label">Artikel</text:span> <text:span text:style-name="artikel_kop_nr">7</text:span> Aanwijzing leden en tussentijdse vacatures</text:p>
              <text:list text:style-name="id1-3-2-2-6-3-2">
                <text:list-item text:style-override="id1-3-2-2-6-3-2">
                  <text:number> 1. </text:number>
                  <text:p text:style-name="al">De aanwijzing van de leden van het algemeen bestuur vindt zo mogelijk plaats in de eerste vergadering van elke zittingsperiode van de colleges. </text:p>
                </text:list-item>
                <text:list-item text:style-override="id1-3-2-2-6-3-3">
                  <text:number> 2. </text:number>
                  <text:p text:style-name="al">Aftredende leden die opnieuw in het college van burgemeester en wethouders zijn benoemd, blijven hun functie waarnemen tot het tijdstip waarop het algemeen bestuur in nieuwe samenstelling bijeen komt. </text:p>
                </text:list-item>
                <text:list-item text:style-override="id1-3-2-2-6-3-4">
                  <text:number> 3. </text:number>
                  <text:p text:style-name="al">De leden van het algemeen bestuur kunnen te allen tijde ontslag nemen. Van dit ontslag stellen zij de voorzitter van het algemeen bestuur alsmede het college dat hen heeft aangewezen, op de hoogte. </text:p>
                </text:list-item>
                <text:list-item text:style-override="id1-3-2-2-6-3-5">
                  <text:number> 4. </text:number>
                  <text:p text:style-name="al">De voorziening in een tussentijdse vacature geschiedt zo spoedig mogelijk. Van elke aanwijzing tot lid van het algemeen bestuur geeft het betrokken college kennis aan het algemeen bestuur.</text:p>
                  <text:p text:style-name="al"/>
                </text:list-item>
              </text:list>
            </text:section>
          </text:section>
          <text:section text:name="paragraaf_id1-3-2-2-7" text:style-name="paragraaf">
            <text:p text:style-name="paragraaf_kop"><text:span text:style-name="label">Paragraaf</text:span> <text:span text:style-name="nr">2</text:span> De vergadering</text:p>
            <text:section text:name="artikel_id1-3-2-2-7-2" text:style-name="artikel">
              <text:p text:style-name="artikel_kop_titel"><text:span text:style-name="artikel_kop_label">Artikel</text:span> <text:span text:style-name="artikel_kop_nr">8</text:span> De vergadering van het algemeen bestuur</text:p>
              <text:list text:style-name="id1-3-2-2-7-2-2">
                <text:list-item text:style-override="id1-3-2-2-7-2-2">
                  <text:number>1.</text:number>
                  <text:p text:style-name="al">De artikelen 16, 17, 19, 20, 22, 26 en 28 tot en met 33 van de Gemeentewet zijn, voor zover daarvan niet bij de wet is afgeweken op het houden en de orde van de vergaderingen van het algemeen bestuur van de bank van overeenkomstige toepassing. </text:p>
                </text:list-item>
                <text:list-item text:style-override="id1-3-2-2-7-2-3">
                  <text:number>2.</text:number>
                  <text:p text:style-name="al">Het algemeen bestuur vergadert jaarlijks tenminste tweemaal. </text:p>
                </text:list-item>
                <text:list-item text:style-override="id1-3-2-2-7-2-4">
                  <text:number>3.</text:number>
                  <text:p text:style-name="al">Elk lid van het algemeen bestuur heeft in de vergadering één stem. </text:p>
                </text:list-item>
                <text:list-item text:style-override="id1-3-2-2-7-2-5">
                  <text:number>4.</text:number>
                  <text:p text:style-name="al">De vergaderingen van het algemeen bestuur zijn openbaar. </text:p>
                </text:list-item>
                <text:list-item text:style-override="id1-3-2-2-7-2-6">
                  <text:number>5.</text:number>
                  <text:p text:style-name="al">De deuren worden gesloten wanneer een vijfde gedeelte der aanwezige leden daarom verzoekt of de voorzitter het nodig oordeelt. </text:p>
                </text:list-item>
                <text:list-item text:style-override="id1-3-2-2-7-2-7">
                  <text:number>6.</text:number>
                  <text:p text:style-name="al">Het algemeen bestuur beslist vervolgens of met gesloten deuren zal worden vergaderd. </text:p>
                </text:list-item>
              </text:list>
            </text:section>
            <text:section text:name="artikel_id1-3-2-2-7-3" text:style-name="artikel">
              <text:p text:style-name="artikel_kop_titel"><text:span text:style-name="artikel_kop_label">Artikel</text:span> <text:span text:style-name="artikel_kop_nr">9</text:span> Besloten vergadering</text:p>
              <text:list text:style-name="id1-3-2-2-7-3-2">
                <text:list-item text:style-override="id1-3-2-2-7-3-2">
                  <text:number>1.</text:number>
                  <text:p text:style-name="al">Het algemeen bestuur kan op grond van een belang, genoemd in artikel 10 van de Wet openbaarheid van bestuur, omtrent het in een besloten vergadering behandelde en omtrent de inhoud van de stukken die aan het algemeen bestuur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algemeen bestuur haar opheft. </text:p>
                </text:list-item>
                <text:list-item text:style-override="id1-3-2-2-7-3-3">
                  <text:number>2.</text:number>
                  <text:p text:style-name="al">Op grond van de belangen genoemd in artikel 10 van de Wet openbaarheid van bestuur kan de geheimhouding eveneens worden opgelegd door het dagelijks bestuur, de voorzitter en door een commissie, ieder ten aanzien van stukken die zij aan het algemeen bestuur of aan de leden van het algemeen bestuur overleggen. Daarvan wordt op de stukken melding gemaakt. </text:p>
                </text:list-item>
                <text:list-item text:style-override="id1-3-2-2-7-3-4">
                  <text:number>3.</text:number>
                  <text:p text:style-name="al">De krachtens het tweede lid van dit artikel opgelegde verplichting met betrekking tot aan het algemeen bestuur overlegde stukken geheimhouding vervalt, indien de oplegging niet door het algemeen bestuur in haar eerstvolgende vergadering, die blijkens de presentielijst door meer dan de helft van het aantal zitting hebbende leden is bezocht, wordt bekrachtigd. </text:p>
                </text:list-item>
                <text:list-item text:style-override="id1-3-2-2-7-3-5">
                  <text:number>4.</text:number>
                  <text:p text:style-name="al">De krachtens het tweede lid van dit artikel opgelegde verplichting tot geheimhouding met betrekking tot aan leden van het algemeen bestuur overlegde stukken wordt in acht genomen totdat het orgaan dat de verplichting heeft opgelegd, dan wel, indien het stuk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 </text:p>
                </text:list-item>
              </text:list>
            </text:section>
            <text:section text:name="artikel_id1-3-2-2-7-4" text:style-name="artikel">
              <text:p text:style-name="artikel_kop_titel"><text:span text:style-name="artikel_kop_label">Artikel</text:span> <text:span text:style-name="artikel_kop_nr">10</text:span> Tegemoetkoming kosten</text:p>
              <text:list text:style-name="id1-3-2-2-7-4-2">
                <text:list-item text:style-override="id1-3-2-2-7-4-2">
                  <text:number> 1. </text:number>
                  <text:p text:style-name="al">De leden van het algemeen bestuur kunnen een tegemoetkoming in de kosten voor hun werkzaamheden ontvangen.</text:p>
                </text:list-item>
                <text:list-item text:style-override="id1-3-2-2-7-4-3">
                  <text:number> 2. </text:number>
                  <text:p text:style-name="al">Deze tegemoetkoming wordt krachtens een regeling door het algemeen bestuur vastgesteld. De hoogte van de vergoeding staat in redelijke verhouding tot de aan het lidmaatschap verbonden werkzaamheden.</text:p>
                </text:list-item>
                <text:list-item text:style-override="id1-3-2-2-7-4-4">
                  <text:number> 3. </text:number>
                  <text:p text:style-name="al">Het algemeen bestuur kan krachtens een regeling een tegemoetkoming in de vergoeding van bijzondere kosten en andere financiële vergoedingen vaststellen die verband houden met de vervulling van het lidmaatschap van het bestuur.</text:p>
                </text:list-item>
                <text:list-item text:style-override="id1-3-2-2-7-4-5">
                  <text:number> 4. </text:number>
                  <text:p text:style-name="al">De in het eerste en tweede lid bedoelde besluiten worden aan gedeputeerde staten gezonden.</text:p>
                  <text:p text:style-name="al"/>
                </text:list-item>
              </text:list>
            </text:section>
          </text:section>
          <text:section text:name="paragraaf_id1-3-2-2-8" text:style-name="paragraaf">
            <text:p text:style-name="paragraaf_kop"><text:span text:style-name="label">Paragraaf</text:span> <text:span text:style-name="nr">3</text:span> Informatie en verantwoordingsplicht</text:p>
            <text:section text:name="artikel_id1-3-2-2-8-2" text:style-name="artikel">
              <text:p text:style-name="artikel_kop_titel"><text:span text:style-name="artikel_kop_label">Artikel</text:span> <text:span text:style-name="artikel_kop_nr">11</text:span> Informatieplicht algemeen bestuur</text:p>
              <text:list text:style-name="id1-3-2-2-8-2-2">
                <text:list-item text:style-override="id1-3-2-2-8-2-2">
                  <text:number>1.</text:number>
                  <text:p text:style-name="al">Het algemeen bestuur verstrekt aan de gemeenteraad van een deelnemende gemeente de door één of meer leden overeenkomstig het reglement van orde van die gemeenteraad verlangde inlichtingen, een en ander voor zover zulks niet in strijd is met het openbaar belang. </text:p>
                </text:list-item>
                <text:list-item text:style-override="id1-3-2-2-8-2-3">
                  <text:number>2.</text:number>
                  <text:p text:style-name="al">Een verzoek om inlichtingen kan schriftelijk of mondeling worden ingediend bij het algemeen bestuur. </text:p>
                </text:list-item>
                <text:list-item text:style-override="id1-3-2-2-8-2-4">
                  <text:number>3.</text:number>
                  <text:p text:style-name="al">Het algemeen bestuur verstrekt de gevraagde inlichtingen binnen een maand na ontvangst van het verzoek. </text:p>
                </text:list-item>
              </text:list>
            </text:section>
            <text:section text:name="artikel_id1-3-2-2-8-3" text:style-name="artikel">
              <text:p text:style-name="artikel_kop_titel"><text:span text:style-name="artikel_kop_label">Artikel</text:span> <text:span text:style-name="artikel_kop_nr">12</text:span> Informatieplicht lid algemeen bestuur</text:p>
              <text:list text:style-name="id1-3-2-2-8-3-2">
                <text:list-item text:style-override="id1-3-2-2-8-3-2">
                  <text:number>1.</text:number>
                  <text:p text:style-name="al">Een lid van het algemeen bestuur voorziet de gemeenteraad van de gemeente uit wiens gemeentebestuur hij afkomstig is van alle informatie die voor een juiste beoordeling van het door het lid in het algemeen bestuur gevoerde en te voeren bestuur noodzakelijk is. </text:p>
                </text:list-item>
                <text:list-item text:style-override="id1-3-2-2-8-3-3">
                  <text:number>2.</text:number>
                  <text:p text:style-name="al">Het college verleent daartoe de nodige medewerking door onder meer tijdig de agenda's van openbare vergaderingen van het algemeen bestuur, waarvan het lid deel uitmaakt, ter inzage te leggen voor de gemeenteraad. </text:p>
                </text:list-item>
                <text:list-item text:style-override="id1-3-2-2-8-3-4">
                  <text:number>3.</text:number>
                  <text:p text:style-name="al">Een lid van het algemeen bestuur geeft de gemeenteraad van de gemeente uit wiens gemeentebestuur hij afkomstig is, de door één of meer leden, overeenkomstig het reglement van orde van die gemeenteraad, verlangde inlichtingen waarvan het verstrekken niet in strijd is met het openbaar belang. Een lid van het algemeen bestuur voorziet het college waaruit hij afkomstig is van alle informatie die voor een juiste beoordeling van het door het lid in het algemeen bestuur gevoerde en te voeren bestuur noodzakelijk is. </text:p>
                </text:list-item>
              </text:list>
            </text:section>
            <text:section text:name="artikel_id1-3-2-2-8-4" text:style-name="artikel">
              <text:p text:style-name="artikel_kop_titel"><text:span text:style-name="artikel_kop_label">Artikel</text:span> <text:span text:style-name="artikel_kop_nr">13</text:span> Verantwoordingsplicht individuele leden algemeen bestuur</text:p>
              <text:p text:style-name="al">Een lid van het algemeen bestuur is aan de gemeenteraad en het college van de gemeente uit wiens gemeentebestuur hij afkomstig is, verantwoording verschuldigd voor het door hem in het algemeen bestuur gevoerde bestuur.</text:p>
            </text:section>
            <text:section text:name="artikel_id1-3-2-2-8-5" text:style-name="artikel">
              <text:p text:style-name="artikel_kop_titel"><text:span text:style-name="artikel_kop_label">Artikel</text:span> <text:span text:style-name="artikel_kop_nr">14</text:span> Ontslag lid algemeen bestuur</text:p>
              <text:list text:style-name="id1-3-2-2-8-5-2">
                <text:list-item text:style-override="id1-3-2-2-8-5-2">
                  <text:number> 1. </text:number>
                  <text:p text:style-name="al">Het college kan het door hem aangewezen lid van het algemeen bestuur ontslag verlenen indien deze het vertrouwen van het college niet meer bezit. </text:p>
                </text:list-item>
                <text:list-item text:style-override="id1-3-2-2-8-5-3">
                  <text:number> 2. </text:number>
                  <text:p text:style-name="al">Het college informeert het algemeen bestuur zo spoedig mogelijk over het besluit tot ontslag.</text:p>
                </text:list-item>
              </text:list>
            </text:section>
          </text:section>
          <text:section text:name="hoofdstuk_id1-3-2-2-9" text:style-name="hoofdstuk">
            <text:p text:style-name="hoofdstuk_kop"><text:span text:style-name="label"> Hoofdstuk </text:span> <text:span text:style-name="nr"> 5 </text:span> Het dagelijks bestuur</text:p>
            <text:p text:style-name="hoofdstuk_bottom"/>
          </text:section>
          <text:section text:name="paragraaf_id1-3-2-2-10" text:style-name="paragraaf">
            <text:p text:style-name="paragraaf_kop"><text:span text:style-name="label">Paragraaf</text:span> <text:span text:style-name="nr">1</text:span> Samenstelling</text:p>
            <text:section text:name="artikel_id1-3-2-2-10-2" text:style-name="artikel">
              <text:p text:style-name="artikel_kop_titel"><text:span text:style-name="artikel_kop_label">Artikel</text:span> <text:span text:style-name="artikel_kop_nr">15</text:span> De benoemingscommissie</text:p>
              <text:list text:style-name="id1-3-2-2-10-2-2">
                <text:list-item text:style-override="id1-3-2-2-10-2-2">
                  <text:number> 1. </text:number>
                  <text:p text:style-name="al">Het algemeen bestuur stelt in zijn laatste vergadering voorafgaande aan de gemeenteraadsverkiezingen een benoemingscommissie in.</text:p>
                </text:list-item>
                <text:list-item text:style-override="id1-3-2-2-10-2-3">
                  <text:number> 2. </text:number>
                  <text:p text:style-name="al">In deze commissie heeft in ieder geval één lid van het algemeen bestuur uit de gemeente Almelo, Hengelo of Enschede zitting, aangevuld met een viertal leden uit het algemeen bestuur, de secretaris en de directeur. </text:p>
                </text:list-item>
                <text:list-item text:style-override="id1-3-2-2-10-2-4">
                  <text:number> 3. </text:number>
                  <text:p text:style-name="al">De benoemingscommissie is belast met de voordracht van de leden van het dagelijks bestuur en het doen van voorstellen met betrekking tot de functies die deze leden binnen het dagelijks bestuur zullen bekleden.</text:p>
                </text:list-item>
              </text:list>
            </text:section>
            <text:section text:name="artikel_id1-3-2-2-10-3" text:style-name="artikel">
              <text:p text:style-name="artikel_kop_titel"><text:span text:style-name="artikel_kop_label">Artikel</text:span> <text:span text:style-name="artikel_kop_nr">16</text:span> Samenstelling dagelijks bestuur</text:p>
              <text:list text:style-name="id1-3-2-2-10-3-2">
                <text:list-item text:style-override="id1-3-2-2-10-3-2">
                  <text:number>1.</text:number>
                  <text:p text:style-name="al">Het dagelijks bestuur bestaat uit acht leden. </text:p>
                </text:list-item>
                <text:list-item text:style-override="id1-3-2-2-10-3-3">
                  <text:number>2.</text:number>
                  <text:p text:style-name="al">De leden van het dagelijks bestuur worden door en uit het algemeen bestuur aangewezen met dien verstande dat in ieder geval de leden uit de gemeenten Almelo, Hengelo en Enschede zitting hebben in het dagelijks bestuur. </text:p>
                </text:list-item>
                <text:list-item text:style-override="id1-3-2-2-10-3-4">
                  <text:number>3.</text:number>
                  <text:p text:style-name="al">De voorzitter van de regeling is tevens voorzitter van het dagelijks bestuur. </text:p>
                </text:list-item>
              </text:list>
            </text:section>
            <text:section text:name="artikel_id1-3-2-2-10-4" text:style-name="artikel">
              <text:p text:style-name="artikel_kop_titel"><text:span text:style-name="artikel_kop_label">Artikel</text:span> <text:span text:style-name="artikel_kop_nr">17</text:span> Aftreden en tussentijdse vacature</text:p>
              <text:list text:style-name="id1-3-2-2-10-4-2">
                <text:list-item text:style-override="id1-3-2-2-10-4-2">
                  <text:number>1.</text:number>
                  <text:p text:style-name="al">Het lidmaatschap van het dagelijks bestuur eindigt op de dag waarop het lid ophoudt lid van het algemeen bestuur te zijn. </text:p>
                </text:list-item>
                <text:list-item text:style-override="id1-3-2-2-10-4-3">
                  <text:number>2.</text:number>
                  <text:p text:style-name="al">De leden van het dagelijks bestuur treden af op de dag waarop de zittingsperiode van de leden van het algemeen bestuur eindigt. De aftredende leden die opnieuw als wethouder zijn benoemd of nog fungeren als voorzitter van de gemeenteraad, blijven hun functie waarnemen tot het tijdstip waarop het algemeen bestuur uit zijn midden een nieuw dagelijks bestuur heeft aangewezen. </text:p>
                </text:list-item>
                <text:list-item text:style-override="id1-3-2-2-10-4-4">
                  <text:number>3.</text:number>
                  <text:p text:style-name="al">Indien tussentijds een plaats in het dagelijks bestuur beschikbaar komt, wordt het benoemen van een nieuw lid van het dagelijks bestuur uitgesteld totdat de opengevallen plaats in het algemeen bestuur wederom bezet zal zijn. Dit uitstel zal niet meer dan zes maanden mogen belopen. </text:p>
                </text:list-item>
                <text:list-item text:style-override="id1-3-2-2-10-4-5">
                  <text:number>4.</text:number>
                  <text:p text:style-name="al">Hij, die als lid van het dagelijks bestuur ontslag neemt, blijft zijn functie waarnemen, totdat zijn opvolger de functie heeft aanvaard. </text:p>
                  <text:p text:style-name="al"/>
                </text:list-item>
              </text:list>
            </text:section>
          </text:section>
          <text:section text:name="paragraaf_id1-3-2-2-11" text:style-name="paragraaf">
            <text:p text:style-name="paragraaf_kop"><text:span text:style-name="label">Paragraaf</text:span> <text:span text:style-name="nr">2</text:span> De vergadering</text:p>
            <text:section text:name="artikel_id1-3-2-2-11-2" text:style-name="artikel">
              <text:p text:style-name="artikel_kop_titel"><text:span text:style-name="artikel_kop_label">Artikel</text:span> <text:span text:style-name="artikel_kop_nr">18</text:span> De vergadering van het dagelijks bestuur</text:p>
              <text:list text:style-name="id1-3-2-2-11-2-2">
                <text:list-item text:style-override="id1-3-2-2-11-2-2">
                  <text:number>1.</text:number>
                  <text:p text:style-name="al">Het dagelijks bestuur vergadert zo dikwijls de voorzitter of ten minste twee leden dit nodig oordelen. </text:p>
                </text:list-item>
                <text:list-item text:style-override="id1-3-2-2-11-2-3">
                  <text:number>2.</text:number>
                  <text:p text:style-name="al">Op de vergaderingen van het dagelijks bestuur zijn de artikelen 52 tot en met 60 van de Gemeentewet van overeenkomstige toepassing. </text:p>
                </text:list-item>
                <text:list-item text:style-override="id1-3-2-2-11-2-4">
                  <text:number>3.</text:number>
                  <text:p text:style-name="al">Elk lid van het dagelijks bestuur heeft in de vergadering één stem; </text:p>
                </text:list-item>
                <text:list-item text:style-override="id1-3-2-2-11-2-5">
                  <text:number>4.</text:number>
                  <text:p text:style-name="al">Het algemeen bestuur kan bepalen dat leden van het dagelijks bestuur een door het algemeen bestuur te bepalen kostenvergoeding genieten. </text:p>
                </text:list-item>
                <text:list-item text:style-override="id1-3-2-2-11-2-6">
                  <text:number>5.</text:number>
                  <text:p text:style-name="al">De leden van het dagelijks bestuur hebben aanspraak op vergoeding van reis- en verblijfskosten, volgens door het algemeen bestuur vast te stellen regelen. </text:p>
                </text:list-item>
                <text:list-item text:style-override="id1-3-2-2-11-2-7">
                  <text:number>6.</text:number>
                  <text:p text:style-name="al">De in het vijfde en zesde lid van dit artikel bedoelde besluiten worden ter kennisneming aan gedeputeerde staten gezonden. </text:p>
                  <text:p text:style-name="al"/>
                </text:list-item>
              </text:list>
            </text:section>
          </text:section>
          <text:section text:name="paragraaf_id1-3-2-2-12" text:style-name="paragraaf">
            <text:p text:style-name="paragraaf_kop"><text:span text:style-name="label">Paragraaf</text:span> <text:span text:style-name="nr">3</text:span> Taken en bevoegdheden</text:p>
            <text:section text:name="artikel_id1-3-2-2-12-2" text:style-name="artikel">
              <text:p text:style-name="artikel_kop_titel"><text:span text:style-name="artikel_kop_label">Artikel</text:span> <text:span text:style-name="artikel_kop_nr">19</text:span> Bevoegdheden dagelijks bestuur</text:p>
              <text:p text:style-name="al">Het dagelijks bestuur oefent, indien en voor zover het algemeen bestuur daartoe besluit en naar de door deze te stellen regelen, de aan het algemeen bestuur toekomende bevoegdheden uit, met uitzondering van:</text:p>
              <text:list text:style-name="id1-3-2-2-12-2-3">
                <text:list-item text:style-override="id1-3-2-2-12-2-3-1">
                  <text:number>a.</text:number>
                  <text:p text:style-name="al">het vaststellen, dan wel wijzigen van de begroting; </text:p>
                </text:list-item>
                <text:list-item text:style-override="id1-3-2-2-12-2-3-2">
                  <text:number>b.</text:number>
                  <text:p text:style-name="al">het vaststellen van de jaarrekening; </text:p>
                </text:list-item>
                <text:list-item text:style-override="id1-3-2-2-12-2-3-3">
                  <text:number>c.</text:number>
                  <text:p text:style-name="al">het vaststellen van verordeningen door strafbepaling of bestuursdwang te handhaven. </text:p>
                  <text:p text:style-name="al"/>
                </text:list-item>
              </text:list>
            </text:section>
          </text:section>
          <text:section text:name="paragraaf_id1-3-2-2-13" text:style-name="paragraaf">
            <text:p text:style-name="paragraaf_kop"><text:span text:style-name="label">Paragraaf</text:span> <text:span text:style-name="nr">4</text:span> Informatie- en verantwoordingsplicht</text:p>
            <text:section text:name="artikel_id1-3-2-2-13-2" text:style-name="artikel">
              <text:p text:style-name="artikel_kop_titel"><text:span text:style-name="artikel_kop_label">Artikel</text:span> <text:span text:style-name="artikel_kop_nr">20</text:span> Informatieplicht dagelijks bestuur</text:p>
              <text:list text:style-name="id1-3-2-2-13-2-2">
                <text:list-item text:style-override="id1-3-2-2-13-2-2">
                  <text:number>1.</text:number>
                  <text:p text:style-name="al">Het dagelijks bestuur verstrekt aan de gemeenteraad van een deelnemende gemeente de door één of meer leden overeenkomstig het reglement van orde van die gemeenteraad verlangde inlichtingen, een en ander voor zover zulks niet in strijd is met het openbaar belang. </text:p>
                </text:list-item>
                <text:list-item text:style-override="id1-3-2-2-13-2-3">
                  <text:number>2.</text:number>
                  <text:p text:style-name="al">Een verzoek om inlichtingen kan schriftelijk of mondeling worden ingediend bij het dagelijks bestuur. </text:p>
                </text:list-item>
                <text:list-item text:style-override="id1-3-2-2-13-2-4">
                  <text:number>3.</text:number>
                  <text:p text:style-name="al">Het dagelijks bestuur verstrekt de gevraagde inlichtingen binnen een maand na ontvangst van het verzoek. </text:p>
                </text:list-item>
              </text:list>
            </text:section>
            <text:section text:name="artikel_id1-3-2-2-13-3" text:style-name="artikel">
              <text:p text:style-name="artikel_kop_titel"><text:span text:style-name="artikel_kop_label">Artikel</text:span> <text:span text:style-name="artikel_kop_nr">21</text:span> Verantwoordingsplicht dagelijks bestuur</text:p>
              <text:list text:style-name="id1-3-2-2-13-3-2">
                <text:list-item text:style-override="id1-3-2-2-13-3-2">
                  <text:number>1.</text:number>
                  <text:p text:style-name="al">De leden van het dagelijks bestuur zijn, tezamen en ieder afzonderlijk, aan het algemeen bestuur verantwoording verschuldigd voor het door hen gevoerde bestuur. </text:p>
                </text:list-item>
                <text:list-item text:style-override="id1-3-2-2-13-3-3">
                  <text:number>2.</text:number>
                  <text:p text:style-name="al">Het dagelijks bestuur geeft aan het algemeen bestuur alle gevraagde inlichtingen, een en ander voor zover zulks niet strijdig is met het openbaar belang. </text:p>
                </text:list-item>
              </text:list>
            </text:section>
            <text:section text:name="artikel_id1-3-2-2-13-4" text:style-name="artikel">
              <text:p text:style-name="artikel_kop_titel"><text:span text:style-name="artikel_kop_label">Artikel</text:span> <text:span text:style-name="artikel_kop_nr">22</text:span> Ontslag lid dagelijks bestuur door het algemeen bestuur</text:p>
              <text:p text:style-name="al">Het algemeen bestuur kan een lid van het dagelijks bestuur ontslag verlenen indien deze het vertrouwen van het algemeen bestuur niet meer bezit.</text:p>
              <text:p text:style-name="al"/>
            </text:section>
          </text:section>
          <text:section text:name="hoofdstuk_id1-3-2-2-14" text:style-name="hoofdstuk">
            <text:p text:style-name="hoofdstuk_kop"><text:span text:style-name="label"> Hoofdstuk </text:span> <text:span text:style-name="nr"> 6 </text:span> De voorzitter</text:p>
            <text:p text:style-name="hoofdstuk_bottom"/>
          </text:section>
          <text:section text:name="paragraaf_id1-3-2-2-15" text:style-name="paragraaf">
            <text:p text:style-name="paragraaf_kop"><text:span text:style-name="label">Paragraaf</text:span> <text:span text:style-name="nr">1</text:span> Samenstelling</text:p>
            <text:section text:name="artikel_id1-3-2-2-15-2" text:style-name="artikel">
              <text:p text:style-name="artikel_kop_titel"><text:span text:style-name="artikel_kop_label">Artikel</text:span> <text:span text:style-name="artikel_kop_nr">23</text:span> Aanwijzing</text:p>
              <text:list text:style-name="id1-3-2-2-15-2-2">
                <text:list-item text:style-override="id1-3-2-2-15-2-2">
                  <text:number>1.</text:number>
                  <text:p text:style-name="al">Het algemeen bestuur kiest uit zijn midden een voorzitter en vice-voorzitter. </text:p>
                </text:list-item>
                <text:list-item text:style-override="id1-3-2-2-15-2-3">
                  <text:number>2.</text:number>
                  <text:p text:style-name="al">Bij afwezigheid of ontstentenis van de voorzitter wordt hij vervangen door de vice-voorzitter en bij diens afwezigheid door het langstzittende lid van het dagelijks bestuur. </text:p>
                </text:list-item>
                <text:list-item text:style-override="id1-3-2-2-15-2-4">
                  <text:number>3.</text:number>
                  <text:p text:style-name="al">Het algemeen bestuur stelt regelen vast met betrekking tot een kostenvergoeding aan degene die met de waarneming van het ambt van voorzitter is belast. </text:p>
                </text:list-item>
                <text:list-item text:style-override="id1-3-2-2-15-2-5">
                  <text:number>4.</text:number>
                  <text:p text:style-name="al">Het in het derde lid bedoelde besluit wordt ter kennisneming aan gedeputeerde staten gezonden. </text:p>
                </text:list-item>
                <text:list-item text:style-override="id1-3-2-2-15-2-6">
                  <text:number>5.</text:number>
                  <text:p text:style-name="al">De voorzitter is voorzitter van het algemeen bestuur en van het dagelijks bestuur. </text:p>
                  <text:p text:style-name="al"/>
                </text:list-item>
              </text:list>
            </text:section>
          </text:section>
          <text:section text:name="paragraaf_id1-3-2-2-16" text:style-name="paragraaf">
            <text:p text:style-name="paragraaf_kop"><text:span text:style-name="label">Paragraaf</text:span> <text:span text:style-name="nr">2</text:span> Taken en bevoegdheden</text:p>
            <text:section text:name="artikel_id1-3-2-2-16-2" text:style-name="artikel">
              <text:p text:style-name="artikel_kop_titel"><text:span text:style-name="artikel_kop_label">Artikel</text:span> <text:span text:style-name="artikel_kop_nr">24</text:span> Taken en bevoegdheden</text:p>
              <text:list text:style-name="id1-3-2-2-16-2-2">
                <text:list-item text:style-override="id1-3-2-2-16-2-2">
                  <text:number> 1. </text:number>
                  <text:p text:style-name="al">De voorzitter is belast met de leiding van de vergaderingen van het algemeen en van het dagelijks bestuur.</text:p>
                </text:list-item>
                <text:list-item text:style-override="id1-3-2-2-16-2-3">
                  <text:number> 2. </text:number>
                  <text:p text:style-name="al">Hij draagt zorg voor een spoedige afdoening van zaken.</text:p>
                </text:list-item>
                <text:list-item text:style-override="id1-3-2-2-16-2-4">
                  <text:number> 3. </text:number>
                  <text:p text:style-name="al">Hij ondertekent de stukken die van het algemeen bestuur en van het dagelijks bestuur uitgaan.</text:p>
                </text:list-item>
                <text:list-item text:style-override="id1-3-2-2-16-2-5">
                  <text:number> 4. </text:number>
                  <text:p text:style-name="al">De voorzitter vertegenwoordigt de bank, voor zover deze bevoegdheid niet aan een ander bestuursorgaan is toebedeeld, in en buiten rechte. </text:p>
                </text:list-item>
                <text:list-item text:style-override="id1-3-2-2-16-2-6">
                  <text:number> 5. </text:number>
                  <text:p text:style-name="al">ndien hij behoort tot het bestuur van een deelnemende gemeente die partij is in een geding, waarbij de bank betrokken is, oefent een ander door het dagelijks bestuur aan te wijzen lid van dat college deze bevoegdheid uit. De voorzitter kan de bevoegdheid tot vertegenwoordiging opdragen aan een persoon als ambtenaar in dienst van de bank. </text:p>
                  <text:p text:style-name="al"/>
                </text:list-item>
              </text:list>
            </text:section>
          </text:section>
          <text:section text:name="paragraaf_id1-3-2-2-17" text:style-name="paragraaf">
            <text:p text:style-name="paragraaf_kop"><text:span text:style-name="label">Paragraaf</text:span> <text:span text:style-name="nr">3</text:span> Informatie en verantwoordingsplicht</text:p>
            <text:section text:name="artikel_id1-3-2-2-17-2" text:style-name="artikel">
              <text:p text:style-name="artikel_kop_titel"><text:span text:style-name="artikel_kop_label">Artikel</text:span> <text:span text:style-name="artikel_kop_nr">25</text:span> Informatieplicht voorzitter</text:p>
              <text:list text:style-name="id1-3-2-2-17-2-2">
                <text:list-item text:style-override="id1-3-2-2-17-2-2">
                  <text:number>1.</text:number>
                  <text:p text:style-name="al">De voorzitter verstrekt aan de gemeenteraad van een deelnemende gemeente de door één of meer leden overeenkomstig het reglement van orde van die gemeenteraad verlangde inlichtingen, een en ander voor zover zulks niet in strijd is met het openbaar belang. </text:p>
                </text:list-item>
                <text:list-item text:style-override="id1-3-2-2-17-2-3">
                  <text:number>2.</text:number>
                  <text:p text:style-name="al">Een verzoek om inlichtingen kan schriftelijk of mondeling worden ingediend bij de voorzitter. </text:p>
                </text:list-item>
                <text:list-item text:style-override="id1-3-2-2-17-2-4">
                  <text:number>3.</text:number>
                  <text:p text:style-name="al">De voorzitter verstrekt de gevraagde inlichtingen binnen een maand na ontvangst van het verzoek. </text:p>
                </text:list-item>
              </text:list>
            </text:section>
            <text:section text:name="artikel_id1-3-2-2-17-3" text:style-name="artikel">
              <text:p text:style-name="artikel_kop_titel"><text:span text:style-name="artikel_kop_label">Artikel</text:span> <text:span text:style-name="artikel_kop_nr">26</text:span> Verantwoordingsplicht voorzitter</text:p>
              <text:p text:style-name="al">Het voorgaand artikel is van overeenkomstige toepassing op de voorzitter voor het door hem gevoerde bestuur.</text:p>
              <text:p text:style-name="al"/>
            </text:section>
          </text:section>
          <text:section text:name="hoofdstuk_id1-3-2-2-18" text:style-name="hoofdstuk">
            <text:p text:style-name="hoofdstuk_kop"><text:span text:style-name="label"> Hoofdstuk </text:span> <text:span text:style-name="nr"> 7 </text:span> Commissies</text:p>
            <text:section text:name="artikel_id1-3-2-2-18-2" text:style-name="artikel">
              <text:p text:style-name="artikel_kop_titel"><text:span text:style-name="artikel_kop_label">Artikel</text:span> <text:span text:style-name="artikel_kop_nr"> 27 </text:span> 
                <text:span text:style-name="nadrukvet">Instellen commissies van advies</text:span>
              </text:p>
              <text:list text:style-name="id1-3-2-2-18-2-2">
                <text:list-item text:style-override="id1-3-2-2-18-2-2">
                  <text:number> 1. </text:number>
                  <text:p text:style-name="al">Het algemeen bestuur kan commissies van advies instellen. Het algemeen bestuur regelt de bevoegdheden en samenstelling. </text:p>
                </text:list-item>
                <text:list-item text:style-override="id1-3-2-2-18-2-3">
                  <text:number> 2. </text:number>
                  <text:p text:style-name="al">De instelling van vaste commissies van advies aan het dagelijks bestuur of aan de voorzitter en de regeling van haar bevoegdheden en samenstelling geschieden door het algemeen bestuur op voorstel van het dagelijks bestuur onderscheidenlijk de voorzitter.</text:p>
                </text:list-item>
                <text:list-item text:style-override="id1-3-2-2-18-2-4">
                  <text:number> 3. </text:number>
                  <text:p text:style-name="al">Andere commissies van advies aan het dagelijks bestuur of aan de voorzitter worden door het dagelijks bestuur onderscheidenlijk de voorzitter ingesteld.</text:p>
                </text:list-item>
                <text:list-item text:style-override="id1-3-2-2-18-2-5">
                  <text:number> 4. </text:number>
                  <text:p text:style-name="al">Leden van de commissies van advies die geen burgemeester, wethouder of lid van een gemeenteraad zijn, kunnen, onder het stellen van nadere regels door het algemeen bestuur, een vergoeding voor het bijwonen van vergaderingen van de commissie ontvangen. De artikelen 96 tot en met 99 van de Gemeentewet, alsmede de op grond daarvan gestelde nadere regels, zijn alsdan van overeenkomstige toepassing.</text:p>
                </text:list-item>
                <text:list-item text:style-override="id1-3-2-2-18-2-6">
                  <text:number> 5. </text:number>
                  <text:p text:style-name="al">Het in het vierde lid bedoelde besluit wordt ter kennisneming aan gedeputeerde staten gezonden.</text:p>
                </text:list-item>
              </text:list>
            </text:section>
            <text:section text:name="artikel_id1-3-2-2-18-3" text:style-name="artikel">
              <text:p text:style-name="artikel_kop_titel"><text:span text:style-name="artikel_kop_label">Artikel</text:span> <text:span text:style-name="artikel_kop_nr"> 28 </text:span> Reglement van orde</text:p>
              <text:p text:style-name="al">De vergaderingen van de commissies, als bedoeld in voorgaand artikel, geschieden volgens een door het algemeen bestuur vast te stellen reglement van orde.</text:p>
            </text:section>
            <text:p text:style-name="hoofdstuk_bottom"/>
          </text:section>
          <text:section text:name="hoofdstuk_id1-3-2-2-19" text:style-name="hoofdstuk">
            <text:p text:style-name="hoofdstuk_kop"><text:span text:style-name="label"> Hoofdstuk </text:span> <text:span text:style-name="nr"> 8 </text:span> De secretaris</text:p>
            <text:section text:name="artikel_id1-3-2-2-19-2" text:style-name="artikel">
              <text:p text:style-name="artikel_kop_titel"><text:span text:style-name="artikel_kop_label">Artikel</text:span> <text:span text:style-name="artikel_kop_nr"> 29 </text:span> 
                <text:span text:style-name="nadrukvet">Benoeming, taken en bevoegdheden</text:span>
              </text:p>
              <text:list text:style-name="id1-3-2-2-19-2-2">
                <text:list-item text:style-override="id1-3-2-2-19-2-2">
                  <text:number> 1. </text:number>
                  <text:p text:style-name="al">Het dagelijks bestuur benoemt een ambtenaar van één der drie grootste van de deelnemende gemeenten tot secretaris. De secretaris wordt bij verhindering of ontstentenis vervangen door een personeelslid van de bank, daartoe door het dagelijks bestuur aangewezen.</text:p>
                </text:list-item>
                <text:list-item text:style-override="id1-3-2-2-19-2-3">
                  <text:number> 2. </text:number>
                  <text:p text:style-name="al">De secretaris is secretaris van het algemeen bestuur en het dagelijks bestuur.</text:p>
                </text:list-item>
                <text:list-item text:style-override="id1-3-2-2-19-2-4">
                  <text:number> 3. </text:number>
                  <text:p text:style-name="al">De secretaris is het algemeen bestuur, het dagelijks bestuur en de voorzitter in alles wat de hun opgedragen taak aangaat, behulpzaam.</text:p>
                </text:list-item>
                <text:list-item text:style-override="id1-3-2-2-19-2-5">
                  <text:number> 4. </text:number>
                  <text:p text:style-name="al">Door de secretaris worden alle stukken, die van het algemeen bestuur en het dagelijks bestuur uitgaan, mede ondertekend.</text:p>
                </text:list-item>
                <text:list-item text:style-override="id1-3-2-2-19-2-6">
                  <text:number> 5. </text:number>
                  <text:p text:style-name="al">Het dagelijks bestuur kan bepalen dat de secretaris een door het algemeen bestuur te bepalen vergoeding geniet.</text:p>
                </text:list-item>
                <text:list-item text:style-override="id1-3-2-2-19-2-7">
                  <text:number> 6. </text:number>
                  <text:p text:style-name="al">De secretaris heeft aanspraak op vergoeding van reis- en verblijfskosten, volgens door het dagelijks bestuur vast te stellen regels.</text:p>
                </text:list-item>
              </text:list>
            </text:section>
            <text:p text:style-name="hoofdstuk_bottom"/>
          </text:section>
          <text:section text:name="hoofdstuk_id1-3-2-2-20" text:style-name="hoofdstuk">
            <text:p text:style-name="hoofdstuk_kop"><text:span text:style-name="label"> Hoofdstuk </text:span> <text:span text:style-name="nr"> 9 </text:span> Personeel en organisatie</text:p>
            <text:section text:name="artikel_id1-3-2-2-20-2" text:style-name="artikel">
              <text:p text:style-name="artikel_kop_titel"><text:span text:style-name="artikel_kop_label">Artikel</text:span> <text:span text:style-name="artikel_kop_nr"> 30 </text:span> 
                <text:span text:style-name="nadrukvet">Aanstelling, schorsing en ontslag van de directeur</text:span>
              </text:p>
              <text:list text:style-name="id1-3-2-2-20-2-2">
                <text:list-item text:style-override="id1-3-2-2-20-2-2">
                  <text:number> 1. </text:number>
                  <text:p text:style-name="al">Het dagelijks bestuur benoemt een directeur.</text:p>
                </text:list-item>
                <text:list-item text:style-override="id1-3-2-2-20-2-3">
                  <text:number> 2. </text:number>
                  <text:p text:style-name="al">Het dagelijks bestuur is bevoegd de directeur te schorsen en te ontslaan. Het dagelijks bestuur doet daarvan terstond mededeling aan het algemeen bestuur.</text:p>
                </text:list-item>
              </text:list>
            </text:section>
            <text:section text:name="artikel_id1-3-2-2-20-3" text:style-name="artikel">
              <text:p text:style-name="artikel_kop_titel"><text:span text:style-name="artikel_kop_label">Artikel</text:span> <text:span text:style-name="artikel_kop_nr"> 31 </text:span> 
                <text:span text:style-name="nadrukvet">Functieomschrijvingen directeur en personeel</text:span>
              </text:p>
              <text:list text:style-name="id1-3-2-2-20-3-2">
                <text:list-item text:style-override="id1-3-2-2-20-3-2">
                  <text:number> 1. </text:number>
                  <text:p text:style-name="al">Ten aanzien van de binnen de bank voorkomende functies stelt het dagelijks bestuur functiebeschrijvingen vast. Het dagelijks bestuur kan hieromtrent nadere regels stellen.</text:p>
                </text:list-item>
                <text:list-item text:style-override="id1-3-2-2-20-3-3">
                  <text:number> 2. </text:number>
                  <text:p text:style-name="al">In de gevallen waarin de functiebeschrijving van de directeur niet voorziet, pleegt de directeur vooraf overleg met het dagelijks bestuur.</text:p>
                </text:list-item>
                <text:list-item text:style-override="id1-3-2-2-20-3-4">
                  <text:number> 3. </text:number>
                  <text:p text:style-name="al">In de gevallen waarin de functiebeschrijvingen van het personeel, met uitzondering van die van directeur, niet voorzien, wordt vooraf overleg met de directeur gepleegd.</text:p>
                </text:list-item>
              </text:list>
            </text:section>
            <text:section text:name="artikel_id1-3-2-2-20-4" text:style-name="artikel">
              <text:p text:style-name="artikel_kop_titel"><text:span text:style-name="artikel_kop_label">Artikel</text:span> <text:span text:style-name="artikel_kop_nr"> 32 </text:span> 
                <text:span text:style-name="nadrukvet">Rechtspositie personeel</text:span>
              </text:p>
              <text:list text:style-name="id1-3-2-2-20-4-2">
                <text:list-item text:style-override="id1-3-2-2-20-4-2">
                  <text:number> 1. </text:number>
                  <text:p text:style-name="al">Op het personeel, niet op arbeidsovereenkomst naar burgerlijk recht werkzaam, zijn de rechtspositieregelingen zoals die gelden voor ambtenaren van de gemeente Enschede van overeenkomstige toepassing.</text:p>
                </text:list-item>
                <text:list-item text:style-override="id1-3-2-2-20-4-3">
                  <text:number> 2. </text:number>
                  <text:p text:style-name="al">Op personeel op arbeidsovereenkomst naar burgerlijk recht zijn de rechtspositieregelingen zoals die gelden voor de werknemers werkzaam op arbeidsovereenkomst naar burgerlijk recht van de gemeente Enschede van overeenkomstige toepassing.</text:p>
                </text:list-item>
              </text:list>
            </text:section>
            <text:p text:style-name="hoofdstuk_bottom"/>
          </text:section>
          <text:section text:name="hoofdstuk_id1-3-2-2-21" text:style-name="hoofdstuk">
            <text:p text:style-name="hoofdstuk_kop"><text:span text:style-name="label"> Hoofdstuk </text:span> <text:span text:style-name="nr"> 10 </text:span> Financiële bepalingen</text:p>
            <text:p text:style-name="hoofdstuk_bottom"/>
          </text:section>
          <text:section text:name="paragraaf_id1-3-2-2-22" text:style-name="paragraaf">
            <text:p text:style-name="paragraaf_kop"><text:span text:style-name="label">Paragraaf</text:span> <text:span text:style-name="nr">1</text:span> Geldmiddelen, inleggeld, peildatum en exploitatieverliezen</text:p>
            <text:section text:name="artikel_id1-3-2-2-22-2" text:style-name="artikel">
              <text:p text:style-name="artikel_kop_titel"><text:span text:style-name="artikel_kop_label">Artikel</text:span> <text:span text:style-name="artikel_kop_nr">33</text:span> Verkrijging van geldmiddelen</text:p>
              <text:p text:style-name="al">De geldmiddelen van de bank worden verkregen uit:</text:p>
              <text:list text:style-name="id1-3-2-2-22-2-3">
                <text:list-item text:style-override="id1-3-2-2-22-2-3-1">
                  <text:number>a.</text:number>
                  <text:p text:style-name="al">inleggelden van de deelnemende gemeenten; </text:p>
                </text:list-item>
                <text:list-item text:style-override="id1-3-2-2-22-2-3-2">
                  <text:number>b.</text:number>
                  <text:p text:style-name="al">opbrengsten van uitgeleende gelden; </text:p>
                </text:list-item>
                <text:list-item text:style-override="id1-3-2-2-22-2-3-3">
                  <text:number>c.</text:number>
                  <text:p text:style-name="al">jaarlijks aan de deelnemende gemeenten in rekening gebrachte vergoedingen ter zake van het verrichten van diensten als bedoeld in artikel 4, tweede lid, de onderdelen 2 t/m 4, en na een daartoe strekkend besluit van het algemeen bestuur, onderdeel 8 van deze regeling, voor zover deze niet worden bekostigd door derden; </text:p>
                </text:list-item>
                <text:list-item text:style-override="id1-3-2-2-22-2-3-4">
                  <text:number>d.</text:number>
                  <text:p text:style-name="al">aan derden als bedoeld in onderdeel c in rekening gebrachte vergoedingen ter zake van het verrichten van diensten als bedoeld in artikel 4, tweede lid, de onderdelen 2 t/m 4, en na een daartoe strekkend besluit van het algemeen bestuur, onderdeel 8 van deze regeling; </text:p>
                </text:list-item>
                <text:list-item text:style-override="id1-3-2-2-22-2-3-5">
                  <text:number>e.</text:number>
                  <text:p text:style-name="al">inkomsten uit het verrichten van diensten als bedoeld in artikel 4, tweede lid, de onderdelen 5 en 6, van deze regeling; </text:p>
                </text:list-item>
                <text:list-item text:style-override="id1-3-2-2-22-2-3-6">
                  <text:number>f.</text:number>
                  <text:p text:style-name="al">inkomsten uit het verrichten van diensten als bedoeld in artikel 4, tweede lid, onderdeel 7, van deze regeling; </text:p>
                </text:list-item>
                <text:list-item text:style-override="id1-3-2-2-22-2-3-7">
                  <text:number>g.</text:number>
                  <text:p text:style-name="al">bijdragen ingevolge artikel 37 van deze regeling; </text:p>
                </text:list-item>
                <text:list-item text:style-override="id1-3-2-2-22-2-3-8">
                  <text:number>h.</text:number>
                  <text:p text:style-name="al">inkomsten verkregen uit bezittingen en eigendommen van de bank; </text:p>
                </text:list-item>
                <text:list-item text:style-override="id1-3-2-2-22-2-3-9">
                  <text:number>i.</text:number>
                  <text:p text:style-name="al">geldleningen en rekening-courant; </text:p>
                </text:list-item>
                <text:list-item text:style-override="id1-3-2-2-22-2-3-10">
                  <text:number>j.</text:number>
                  <text:p text:style-name="al">vrijwillige bijdragen, giften en onvoorziene ontvangsten. </text:p>
                </text:list-item>
              </text:list>
            </text:section>
            <text:section text:name="artikel_id1-3-2-2-22-3" text:style-name="artikel">
              <text:p text:style-name="artikel_kop_titel"><text:span text:style-name="artikel_kop_label">Artikel</text:span> <text:span text:style-name="artikel_kop_nr">34</text:span> Vaststelling inleggeld</text:p>
              <text:list text:style-name="id1-3-2-2-22-3-2">
                <text:list-item text:style-override="id1-3-2-2-22-3-2">
                  <text:number> 1. </text:number>
                  <text:p text:style-name="al">Het in het vorige artikel onder a bedoelde inleggeld is gekoppeld aan een bepaald bedrag per inwoner.</text:p>
                </text:list-item>
                <text:list-item text:style-override="id1-3-2-2-22-3-3">
                  <text:number> 2. </text:number>
                  <text:p text:style-name="al">Het bedrag per inwoner wordt door het algemeen bestuur vastgesteld en kan door haar dienovereenkomstig worden gewijzigd.</text:p>
                </text:list-item>
                <text:list-item text:style-override="id1-3-2-2-22-3-4">
                  <text:number> 3. </text:number>
                  <text:p text:style-name="al">Het aantal inwoners per deelnemende gemeenten wordt door het algemeen bestuur eenmaal in de drie jaren opnieuw vastgesteld waarbij de laatstelijk door het Centraal bureau voor de statistiek openbaar gemaakte bevolkingscijfers als uitgangspunt dienen. </text:p>
                </text:list-item>
                <text:list-item text:style-override="id1-3-2-2-22-3-5">
                  <text:number> 4. </text:number>
                  <text:p text:style-name="al">De hoogte van het inleggeld wordt, met ingang van de datum van vaststelling als bedoeld in lid 3 van dit artikel, dan wel een door het algemeen bestuur nader te bepalen datum, met inachtneming van de leden 2 en 3 van dit artikel, automatisch aangepast. </text:p>
                </text:list-item>
                <text:list-item text:style-override="id1-3-2-2-22-3-6">
                  <text:number> 5. </text:number>
                  <text:p text:style-name="al">Indien er binnen een deelnemende gemeente een grenswijziging plaatsvindt of de deelnemende gemeente betrokken is bij een fusie, vindt vaststelling van het aantal inwoners van de betreffende gemeente in afwijking van lid 3 van dit artikel plaats op de datum van de grenswijziging respectievelijk fusie, waarbij de laatstelijk door het Centraal bureau voor de statistiek openbaar gemaakte bevolkingscijfers als uitgangspunt dienen.</text:p>
                </text:list-item>
                <text:list-item text:style-override="id1-3-2-2-22-3-7">
                  <text:number> 6. </text:number>
                  <text:p text:style-name="al">Het inleggeld wordt, met inachtneming van het bepaalde in hoofdstuk 11 van deze regeling, in geval van uittreding van een gemeente of opheffing van de regeling gerestitueerd.</text:p>
                </text:list-item>
              </text:list>
            </text:section>
            <text:section text:name="artikel_id1-3-2-2-22-4" text:style-name="artikel">
              <text:p text:style-name="artikel_kop_titel"><text:span text:style-name="artikel_kop_label">Artikel</text:span> <text:span text:style-name="artikel_kop_nr">35</text:span> Peildatum vergoedingen</text:p>
              <text:list text:style-name="id1-3-2-2-22-4-2">
                <text:list-item text:style-override="id1-3-2-2-22-4-2">
                  <text:number> 1. </text:number>
                  <text:p text:style-name="al">De in artikel 34, onder c, bedoelde vergoedingen worden door het algemeen bestuur vastgesteld en kunnen dienovereenkomstig worden gewijzigd.</text:p>
                </text:list-item>
                <text:list-item text:style-override="id1-3-2-2-22-4-3">
                  <text:number> 2. </text:number>
                  <text:p text:style-name="al">De vergoedingen worden per lopende dienstverlening per kalenderjaar, ongeacht het aantal maanden van dienstverlening, in rekening gebracht.</text:p>
                </text:list-item>
                <text:list-item text:style-override="id1-3-2-2-22-4-4">
                  <text:number> 3. </text:number>
                  <text:p text:style-name="al">De gemeente die op 31 oktober heeft te gelden als woonplaats als bedoeld in artikel 10 boek 2 BW van een persoon ten behoeve waarvan een dienst is of wordt verleend, draagt zorg voor de betaling van de vergoeding als bedoeld in lid 1 van dit artikel. </text:p>
                  <text:p text:style-name="al">Indien een persoon ten behoeve waarvan de bank diensten heeft verleend per 31 oktober zijn woonplaats heeft buiten een deelnemende gemeente, draagt de deelnemende gemeente waar deze persoon bij aanvang van het kalenderjaar zijn woonplaats had zorg voor betaling van de vergoeding.</text:p>
                </text:list-item>
              </text:list>
            </text:section>
            <text:section text:name="artikel_id1-3-2-2-22-5" text:style-name="artikel">
              <text:p text:style-name="artikel_kop_titel"><text:span text:style-name="artikel_kop_label">Artikel</text:span> <text:span text:style-name="artikel_kop_nr">36</text:span> Exploitatieverliezen</text:p>
              <text:p text:style-name="al">Voor zover een in enig kalenderjaar ontstaan exploitatieverlies niet op de balans als activum blijft vermeld of uit een gevormde reserve wordt gedekt, dragen de deelnemende gemeenten naar rato van de inwonertallen per 1 januari van dat jaar, in het exploitatieverlies bij.</text:p>
              <text:p text:style-name="al"/>
            </text:section>
          </text:section>
          <text:section text:name="paragraaf_id1-3-2-2-23" text:style-name="paragraaf">
            <text:p text:style-name="paragraaf_kop"><text:span text:style-name="label">Paragraaf</text:span> <text:span text:style-name="nr">2</text:span> De begroting</text:p>
            <text:section text:name="artikel_id1-3-2-2-23-2" text:style-name="artikel">
              <text:p text:style-name="artikel_kop_titel"><text:span text:style-name="artikel_kop_label">Artikel</text:span> <text:span text:style-name="artikel_kop_nr">37</text:span> De ontwerpbegroting</text:p>
              <text:list text:style-name="id1-3-2-2-23-2-2">
                <text:list-item text:style-override="id1-3-2-2-23-2-2">
                  <text:number> 1. </text:number>
                  <text:p text:style-name="al">Het dagelijks bestuur maakt jaarlijks een ontwerpbegroting voor het komende jaar plus een meerjarenraming voor de daar op volgende drie jaren op. </text:p>
                </text:list-item>
                <text:list-item text:style-override="id1-3-2-2-23-2-3">
                  <text:number> 2. </text:number>
                  <text:p text:style-name="al">De ramingen in de ontwerpbegroting worden toegelicht.</text:p>
                </text:list-item>
                <text:list-item text:style-override="id1-3-2-2-23-2-4">
                  <text:number> 3. </text:number>
                  <text:p text:style-name="al">Het dagelijks bestuur zendt de ontwerpbegroting acht weken voordat zij aan het algemeen bestuur wordt aangeboden, onderscheidenlijk acht weken voordat zij door het algemeen bestuur wordt vastgesteld, toe aan de raden van de deelnemende gemeenten. </text:p>
                </text:list-item>
                <text:list-item text:style-override="id1-3-2-2-23-2-5">
                  <text:number> 4. </text:number>
                  <text:p text:style-name="al">Het dagelijks bestuur zendt, vóór 15 april van het jaar voorafgaande aan dat waarvoor de begroting dient, de ontwerpbegroting, de algemene financiële en beleidsmatige kaders en de voorlopige jaarrekening toe aan de raden van de deelnemende gemeenten.</text:p>
                </text:list-item>
                <text:list-item text:style-override="id1-3-2-2-23-2-6">
                  <text:number> 5. </text:number>
                  <text:p text:style-name="al">De ontwerpbegroting wordt door de zorg van de besturen van de deelnemende gemeenten voor een ieder ter inzage gelegd en tegen betaling van de kosten, algemeen verkrijgbaar gesteld. De bepalingen ter zake van de Gemeentewet zijn van overeenkomstige toepassing. </text:p>
                </text:list-item>
                <text:list-item text:style-override="id1-3-2-2-23-2-7">
                  <text:number> 6. </text:number>
                  <text:p text:style-name="al">De raden van de deelnemende gemeenten kunnen omtrent de ontwerpbegroting het dagelijks bestuur van hun gevoelen doen blijken. Door het dagelijks bestuur worden de ingezonden commentaren gevoegd bij de ontwerpbegroting, zoals deze aan het algemeen bestuur wordt aangeboden.</text:p>
                </text:list-item>
                <text:list-item text:style-override="id1-3-2-2-23-2-8">
                  <text:number> 7. </text:number>
                  <text:p text:style-name="al">Nadat het algemeen bestuur de ontwerpbegroting heeft vastgesteld, zendt het algemeen bestuur de begroting, dan wel een schriftelijke mededeling dat de begroting overeenkomstig het aan het algemeen bestuur aangeboden ontwerp is vastgesteld, aan de raden van de deelnemende gemeenten die ter zake gedeputeerde staten van hun gevoelen kunnen doen blijken. </text:p>
                </text:list-item>
              </text:list>
            </text:section>
            <text:section text:name="artikel_id1-3-2-2-23-3" text:style-name="artikel">
              <text:p text:style-name="artikel_kop_titel"><text:span text:style-name="artikel_kop_label">Artikel</text:span> <text:span text:style-name="artikel_kop_nr">38</text:span> Begrotingsresultaat</text:p>
              <text:list text:style-name="id1-3-2-2-23-3-2">
                <text:list-item text:style-override="id1-3-2-2-23-3-2">
                  <text:number> 1. </text:number>
                  <text:p text:style-name="al">In de ontwerpbegroting wordt aangegeven hoe met het begrotingsresultaat wordt omgegaan.</text:p>
                </text:list-item>
                <text:list-item text:style-override="id1-3-2-2-23-3-3">
                  <text:number> 2. </text:number>
                  <text:p text:style-name="al">Een negatief begrotingsresultaat kan worden gedekt via: </text:p>
                  <text:list text:style-name="id1-3-2-2-23-3-3-3">
                    <text:list-item text:style-override="id1-3-2-2-23-3-3-3-1">
                      <text:number>a.</text:number>
                      <text:p text:style-name="al">aanwending van de daartoe gevormde reserveringen;</text:p>
                    </text:list-item>
                    <text:list-item text:style-override="id1-3-2-2-23-3-3-3-2">
                      <text:number>b.</text:number>
                      <text:p text:style-name="al">een naar raming door elke deelnemende gemeente verschuldigde bijdrage in het begrotingsresultaat, naar rato van de inwonertallen per 1 januari van het jaar voorafgaand op dat waarop de begroting betrekking heeft.</text:p>
                    </text:list-item>
                  </text:list>
                </text:list-item>
                <text:list-item text:style-override="id1-3-2-2-23-3-4">
                  <text:number> 3. </text:number>
                  <text:p text:style-name="al">Een positief begrotingsresultaat kan: </text:p>
                  <text:list text:style-name="id1-3-2-2-23-3-4-3">
                    <text:list-item text:style-override="id1-3-2-2-23-3-4-3-1">
                      <text:number>a.</text:number>
                      <text:p text:style-name="al">ten gunste worden gebracht aan een reserverekening, ten last waarvan de eventuele exploitatieverliezen worden gebracht;</text:p>
                    </text:list-item>
                    <text:list-item text:style-override="id1-3-2-2-23-3-4-3-2">
                      <text:number>b.</text:number>
                      <text:p text:style-name="al">aan de deelnemende gemeenten, naar rato van de inwoneraantallen per 1 januari van het jaar waarop de begroting betrekking heeft, worden gerestitueerd.</text:p>
                    </text:list-item>
                  </text:list>
                </text:list-item>
              </text:list>
            </text:section>
            <text:section text:name="artikel_id1-3-2-2-23-4" text:style-name="artikel">
              <text:p text:style-name="artikel_kop_titel"><text:span text:style-name="artikel_kop_label">Artikel</text:span> <text:span text:style-name="artikel_kop_nr">39</text:span> Vaststelling van de begroting</text:p>
              <text:list text:style-name="id1-3-2-2-23-4-2">
                <text:list-item text:style-override="id1-3-2-2-23-4-2">
                  <text:number>1.</text:number>
                  <text:p text:style-name="al">Het algemeen bestuur stelt de begroting vast voor 1 juli van het jaar, voorafgaand aan dat waarover de begroting moet dienen. </text:p>
                </text:list-item>
                <text:list-item text:style-override="id1-3-2-2-23-4-3">
                  <text:number>2.</text:number>
                  <text:p text:style-name="al">Het dagelijks bestuur zendt de begroting binnen twee weken na de vaststelling, doch in ieder geval voor 1 augustus van het jaar voorafgaande aan dat waarvoor de begroting dient, aan gedeputeerde staten. Het dagelijks bestuur doet hiervan, zo nodig, mededeling aan de raden van de deelnemende gemeenten. </text:p>
                </text:list-item>
              </text:list>
            </text:section>
            <text:section text:name="artikel_id1-3-2-2-23-5" text:style-name="artikel">
              <text:p text:style-name="artikel_kop_titel"><text:span text:style-name="artikel_kop_label">Artikel</text:span> <text:span text:style-name="artikel_kop_nr">40</text:span> Wijziging begroting</text:p>
              <text:list text:style-name="id1-3-2-2-23-5-2">
                <text:list-item text:style-override="id1-3-2-2-23-5-2">
                  <text:number> 1. </text:number>
                  <text:p text:style-name="al">Het dagelijks bestuur informeert het algemeen bestuur ten minste twee maal per begrotingsjaar inzake de ontwikkeling bij de bank ten opzichte van hetgeen in de begroting is bepaald.</text:p>
                </text:list-item>
                <text:list-item text:style-override="id1-3-2-2-23-5-3">
                  <text:number> 2. </text:number>
                  <text:p text:style-name="al">De in het vorige lid bepaalde informatieplicht wordt gebaseerd op de resultaten van de bank per peildatum 30 april respectievelijk 30 augustus. </text:p>
                </text:list-item>
                <text:list-item text:style-override="id1-3-2-2-23-5-4">
                  <text:number> 3. </text:number>
                  <text:p text:style-name="al">Indien en voor zover door het dagelijks bestuur noodzakelijk geacht, stelt het dagelijks bestuur naar aanleiding van de in het eerste lid bedoelde informatie een concept begrotingswijziging op.</text:p>
                </text:list-item>
                <text:list-item text:style-override="id1-3-2-2-23-5-5">
                  <text:number> 4. </text:number>
                  <text:p text:style-name="al">Het bepaalde in het derde tot en met zevende lid van artikel 38 is mede van toepassing op besluiten tot wijziging van de begroting tenzij het begrotingswijzigingen betreft welke niet tot verhoging van de gemeentelijke bijdragen als bedoeld in artikel 37 leiden. </text:p>
                  <text:p text:style-name="al"/>
                </text:list-item>
              </text:list>
            </text:section>
          </text:section>
          <text:section text:name="paragraaf_id1-3-2-2-24" text:style-name="paragraaf">
            <text:p text:style-name="paragraaf_kop"><text:span text:style-name="label">Paragraaf</text:span> <text:span text:style-name="nr">3</text:span> De jaarrekening</text:p>
            <text:section text:name="artikel_id1-3-2-2-24-2" text:style-name="artikel">
              <text:p text:style-name="artikel_kop_titel"><text:span text:style-name="artikel_kop_label">Artikel</text:span> <text:span text:style-name="artikel_kop_nr">41</text:span> De jaarrekening</text:p>
              <text:list text:style-name="id1-3-2-2-24-2-2">
                <text:list-item text:style-override="id1-3-2-2-24-2-2">
                  <text:number> 1. </text:number>
                  <text:p text:style-name="al">Het dagelijks bestuur biedt de rekening over het afgelopen jaar na toevoeging van een verslag van het onderzoek naar de deugdelijkheid van de rekening, ingesteld door de overeenkomstig artikel 213 lid 2 van de Gemeentewet aangewezen deskundige, met alle bijbehorende bescheiden ter vaststelling aan het algemeen bestuur aan. </text:p>
                </text:list-item>
                <text:list-item text:style-override="id1-3-2-2-24-2-3">
                  <text:number> 2. </text:number>
                  <text:p text:style-name="al">Het dagelijks bestuur neemt in de rekening een verslag van de werkzaamheden van de bank over het afgelopen kalenderjaar op. </text:p>
                </text:list-item>
                <text:list-item text:style-override="id1-3-2-2-24-2-4">
                  <text:number> 3. </text:number>
                  <text:p text:style-name="al">Het dagelijks bestuur zendt een afschrift van de jaarrekening en het jaarverslag aan de raden der deelnemende gemeenten. </text:p>
                </text:list-item>
              </text:list>
            </text:section>
            <text:section text:name="artikel_id1-3-2-2-24-3" text:style-name="artikel">
              <text:p text:style-name="artikel_kop_titel"><text:span text:style-name="artikel_kop_label">Artikel</text:span> <text:span text:style-name="artikel_kop_nr">42</text:span> Vaststelling jaarrekening</text:p>
              <text:list text:style-name="id1-3-2-2-24-3-2">
                <text:list-item text:style-override="id1-3-2-2-24-3-2">
                  <text:number>1.</text:number>
                  <text:p text:style-name="al">Het algemeen bestuur onderzoekt de jaarrekening en het jaarverslag zonder uitstel en stelt haar vast voor 1 juli volgend op het begrotingsjaar. </text:p>
                </text:list-item>
                <text:list-item text:style-override="id1-3-2-2-24-3-3">
                  <text:number>2.</text:number>
                  <text:p text:style-name="al">Het dagelijks bestuur zendt de jaarrekening en het jaarverslag binnen twee weken na vaststelling, doch in ieder geval voor 15 juli van het jaar volgende op het jaar waarop de jaarrekening betrekking heeft, aan gedeputeerde staten. Het dagelijks bestuur doet hiervan mededeling aan de raden van de deelnemende gemeenten. </text:p>
                </text:list-item>
                <text:list-item text:style-override="id1-3-2-2-24-3-4">
                  <text:number>3.</text:number>
                  <text:p text:style-name="al">Behoudens later in rechte gebleken onregelmatigheden, ontlast de vaststelling van de jaarrekening, de leden van het dagelijks bestuur, ten aanzien van het daarin verantwoorde financieel beheer. </text:p>
                </text:list-item>
              </text:list>
            </text:section>
            <text:section text:name="artikel_id1-3-2-2-24-4" text:style-name="artikel">
              <text:p text:style-name="artikel_kop_titel"><text:span text:style-name="artikel_kop_label">Artikel</text:span> <text:span text:style-name="artikel_kop_nr">43</text:span> Rekeningresultaat</text:p>
              <text:list text:style-name="id1-3-2-2-24-4-2">
                <text:list-item text:style-override="id1-3-2-2-24-4-2">
                  <text:number> 1. </text:number>
                  <text:p text:style-name="al">In de jaarrekening wordt aangegeven hoe met het rekeningresultaat wordt omgegaan.</text:p>
                </text:list-item>
                <text:list-item text:style-override="id1-3-2-2-24-4-3">
                  <text:number> 2. </text:number>
                  <text:p text:style-name="al">Een negatief rekeningresultaat (exploitatieverlies) kan worden gedekt via:</text:p>
                  <text:list text:style-name="id1-3-2-2-24-4-3-3">
                    <text:list-item text:style-override="id1-3-2-2-24-4-3-3-1">
                      <text:number>a.</text:number>
                      <text:p text:style-name="al">aanwending van de daartoe gevormde reserveringen; </text:p>
                    </text:list-item>
                    <text:list-item text:style-override="id1-3-2-2-24-4-3-3-2">
                      <text:number>b.</text:number>
                      <text:p text:style-name="al">een bijdrage conform artikel 37 van de regeling. </text:p>
                    </text:list-item>
                  </text:list>
                </text:list-item>
                <text:list-item text:style-override="id1-3-2-2-24-4-4">
                  <text:number> 3. </text:number>
                  <text:p text:style-name="al">Een positief rekeningresultaat kan:</text:p>
                  <text:list text:style-name="id1-3-2-2-24-4-4-3">
                    <text:list-item text:style-override="id1-3-2-2-24-4-4-3-1">
                      <text:number>a.</text:number>
                      <text:p text:style-name="al">ten gunste worden gebracht aan een reserverekening, ten laste waarvan de eventuele exploitatieverliezen worden gebracht;</text:p>
                    </text:list-item>
                    <text:list-item text:style-override="id1-3-2-2-24-4-4-3-2">
                      <text:number>b.</text:number>
                      <text:p text:style-name="al">aan de deelnemende gemeenten, naar rato van de inwoneraantallen per 1 januari van het jaar waarop de rekening betrekking heeft, worden gerestitueerd.</text:p>
                    </text:list-item>
                  </text:list>
                </text:list-item>
                <text:list-item text:style-override="id1-3-2-2-24-4-5">
                  <text:number> 4. </text:number>
                  <text:p text:style-name="al">Jaarlijks bepaalt het algemeen bestuur de invulling van het rekeningsresultaat. </text:p>
                  <text:p text:style-name="al"/>
                </text:list-item>
              </text:list>
            </text:section>
          </text:section>
          <text:section text:name="hoofdstuk_id1-3-2-2-25" text:style-name="hoofdstuk">
            <text:p text:style-name="hoofdstuk_kop"><text:span text:style-name="label"> Hoofdstuk </text:span> <text:span text:style-name="nr"> 11 </text:span> Toetreding, uittreding, wijziging, opheffing</text:p>
            <text:section text:name="artikel_id1-3-2-2-25-2" text:style-name="artikel">
              <text:p text:style-name="artikel_kop_titel"><text:span text:style-name="artikel_kop_label">Artikel</text:span> <text:span text:style-name="artikel_kop_nr"> 44 </text:span> 
                <text:span text:style-name="nadrukvet">Toetreding en fusie</text:span>
              </text:p>
              <text:list text:style-name="id1-3-2-2-25-2-2">
                <text:list-item text:style-override="id1-3-2-2-25-2-2">
                  <text:number> 1. </text:number>
                  <text:p text:style-name="al">In geval van een door een niet deelnemend college kenbaar gemaakt verzoek aan de voorzitter, inhoudende te willen deelnemen aan de gemeenschappelijke regeling, benoemt het algemeen bestuur een commissie die de financiële verplichtingen als gevolg van de toetreding, alsmede de overige gevolgen van de toetreding onderzoekt. De commissie brengt hieromtrent advies uit aan het algemeen bestuur. Toetreding door andere gemeenten kan plaatsvinden wanneer het algemeen bestuur daarin bewilligt bij een met ten minste tweederde der uitgebrachte stemmen vastgesteld besluit. Hierbij wordt het voorbehoud gemaakt dat de colleges instemmen met de eventuele wijziging van de tekst van de gemeenschappelijke regeling die hieruit voortvloeit en dat de gemeenteraden toestemming verlenen als bedoeld in artikel 1, tweede lid, van de wet.</text:p>
                </text:list-item>
                <text:list-item text:style-override="id1-3-2-2-25-2-3">
                  <text:number> 2. </text:number>
                  <text:p text:style-name="al">In een besluit van het algemeen bestuur als bedoeld in het vorige lid, kan de toetreding afhankelijk worden gesteld van de voldoening aan bepaalde voorwaarden door de betrokken gemeente.</text:p>
                </text:list-item>
                <text:list-item text:style-override="id1-3-2-2-25-2-4">
                  <text:number> 3. </text:number>
                  <text:p text:style-name="al">Het college van de toegetreden gemeente benoemt zo spoedig mogelijk een lid van het algemeen bestuur. Ingeval van een voorgenomen fusie tussen een deelnemende gemeente en een niet aan de regeling deelnemende gemeente benoemt het dagelijks bestuur een commissie die de financiële verplichtingen als gevolg van de fusie, alsmede de overige gevolgen van de fusie onderzoekt. De commissie brengt hieromtrent advies uit aan het algemeen bestuur.</text:p>
                </text:list-item>
              </text:list>
            </text:section>
            <text:section text:name="artikel_id1-3-2-2-25-3" text:style-name="artikel">
              <text:p text:style-name="artikel_kop_titel"><text:span text:style-name="artikel_kop_label">Artikel</text:span> <text:span text:style-name="artikel_kop_nr"> 45 </text:span> 
                <text:span text:style-name="nadrukvet">Uittreding</text:span>
              </text:p>
              <text:list text:style-name="id1-3-2-2-25-3-2">
                <text:list-item text:style-override="id1-3-2-2-25-3-2">
                  <text:number> 1. </text:number>
                  <text:p text:style-name="al">Een deelnemende gemeente kan uittreden door toezending aan het algemeen bestuur van een daartoe strekkend besluit van het college van die gemeente.</text:p>
                </text:list-item>
                <text:list-item text:style-override="id1-3-2-2-25-3-3">
                  <text:number> 2. </text:number>
                  <text:p text:style-name="al">De uittreding kan slechts plaatsvinden tegen 1 januari, doch niet eerder dan tegen 1 januari van het tweede jaar volgende op dat waarin het in het eerste lid bedoelde besluit is genomen. </text:p>
                  <text:p text:style-name="al">In geval van het uittreden van een deelnemende gemeente benoemt het dagelijks bestuur een commissie die de financiële verplichtingen van de uittreder als gevolg van de uittreding, alsmede de overige gevolgen van de uittreding onderzoekt. De commissie brengt hieromtrent advies uit aan het algemeen bestuur.</text:p>
                </text:list-item>
              </text:list>
            </text:section>
            <text:section text:name="artikel_id1-3-2-2-25-4" text:style-name="artikel">
              <text:p text:style-name="artikel_kop_titel"><text:span text:style-name="artikel_kop_label">Artikel</text:span> <text:span text:style-name="artikel_kop_nr"> 46 </text:span> 
                <text:span text:style-name="nadrukvet">Wijziging gemeenschappelijke regeling</text:span>
              </text:p>
              <text:list text:style-name="id1-3-2-2-25-4-2">
                <text:list-item text:style-override="id1-3-2-2-25-4-2">
                  <text:number> 1. </text:number>
                  <text:p text:style-name="al">Het dagelijks bestuur kan aan het algemeen bestuur voorstellen doen inzake wijziging van de regeling.</text:p>
                </text:list-item>
                <text:list-item text:style-override="id1-3-2-2-25-4-3">
                  <text:number> 2. </text:number>
                  <text:p text:style-name="al">Indien het algemeen bestuur wijziging wenselijk acht, doet het een daartoe strekkend voorstel aan de colleges van de deelnemende gemeenten.</text:p>
                </text:list-item>
                <text:list-item text:style-override="id1-3-2-2-25-4-4">
                  <text:number> 3. </text:number>
                  <text:p text:style-name="al">Een wijziging is tot stand gekomen indien de colleges van ten minste tweederde van het aantal deelnemende gemeenten daarmee hebben ingestemd en de vereiste toestemming van de gemeenteraden als bedoeld in artikel 1, tweede lid, van de wet, is verleend.</text:p>
                </text:list-item>
                <text:list-item text:style-override="id1-3-2-2-25-4-5">
                  <text:number> 4. </text:number>
                  <text:p text:style-name="al">In afwijking van het bepaalde in het derde lid, is voor de totstandkoming van een wijziging die de uitbreiding van de bevoegdheden van de regeling inhoudt, instemming van alle colleges en de toestemming van alle gemeenteraden vereist.</text:p>
                </text:list-item>
              </text:list>
            </text:section>
            <text:section text:name="artikel_id1-3-2-2-25-5" text:style-name="artikel">
              <text:p text:style-name="artikel_kop_titel"><text:span text:style-name="artikel_kop_label">Artikel</text:span> <text:span text:style-name="artikel_kop_nr"> 47 </text:span> 
                <text:span text:style-name="nadrukvet">Opheffing gemeenschappelijke regeling</text:span>
              </text:p>
              <text:list text:style-name="id1-3-2-2-25-5-2">
                <text:list-item text:style-override="id1-3-2-2-25-5-2">
                  <text:number> 1. </text:number>
                  <text:p text:style-name="al">De regeling wordt opgeheven wanneer de colleges van ten minste tweederde van het aantal deelnemende gemeenten zich daarvoor hebben verklaard.</text:p>
                </text:list-item>
                <text:list-item text:style-override="id1-3-2-2-25-5-3">
                  <text:number> 2. </text:number>
                  <text:p text:style-name="al">In geval van opheffing van de regeling besluit het algemeen bestuur tot liquidatie en stelt het daarvoor de nodige regelen vast. Hierbij kan van de bepalingen van de regeling worden afgeweken.</text:p>
                </text:list-item>
                <text:list-item text:style-override="id1-3-2-2-25-5-4">
                  <text:number> 3. </text:number>
                  <text:p text:style-name="al">Het liquidatieplan wordt door het algemeen bestuur, de colleges van de deelnemende gemeenten gehoord, vastgesteld.</text:p>
                </text:list-item>
                <text:list-item text:style-override="id1-3-2-2-25-5-5">
                  <text:number> 4. </text:number>
                  <text:p text:style-name="al">Het liquidatieplan voorziet in de verplichting van de deelnemende gemeenten tot deelneming in de financiële gevolgen van de beëindiging. Het liquidatieplan voorziet ook in de gevolgen die de opheffing heeft voor het personeel.</text:p>
                </text:list-item>
                <text:list-item text:style-override="id1-3-2-2-25-5-6">
                  <text:number> 5. </text:number>
                  <text:p text:style-name="al">Zo nodig blijven de organen van de bank, ook na het tijdstip van de opheffing in functie totdat de liquidatie is beëindigd.</text:p>
                </text:list-item>
              </text:list>
            </text:section>
            <text:section text:name="artikel_id1-3-2-2-25-6" text:style-name="artikel">
              <text:p text:style-name="artikel_kop_titel"><text:span text:style-name="artikel_kop_label">Artikel</text:span> <text:span text:style-name="artikel_kop_nr"> 48 </text:span> 
                <text:span text:style-name="nadrukvet">Verdeling vermogen</text:span>
              </text:p>
              <text:list text:style-name="id1-3-2-2-25-6-2">
                <text:list-item text:style-override="id1-3-2-2-25-6-2">
                  <text:number> 1. </text:number>
                  <text:p text:style-name="al">Van het op het tijdstip van de opheffing aanwezige vermogen van de bank wordt bij voorrang een bedrag gereserveerd dat nodig is voor de afwikkeling van de overeenkomsten, voor dekking van de kosten van de liquidatie en kosten met betrekking tot wachtgelden en/of uitkeringen.</text:p>
                </text:list-item>
                <text:list-item text:style-override="id1-3-2-2-25-6-3">
                  <text:number> 2. </text:number>
                  <text:p text:style-name="al">Resteert er, nadat alle uitgaven zijn gedaan, een voordelig verschil, dan wordt dit uitgekeerd aan de op het tijdstip van de opheffing deelnemende gemeenten, naar rato van de inwonertallen per 1 januari van het kalenderjaar waarin de datum van opheffing valt.</text:p>
                </text:list-item>
                <text:list-item text:style-override="id1-3-2-2-25-6-4">
                  <text:number> 3. </text:number>
                  <text:p text:style-name="al">Indien het voldoen aan alle verplichtingen tot een nadelig verschil zal leiden, wordt dat verschil aan alle deelnemende gemeenten toegerekend volgens de in het tweede lid van dit artikel aangegeven verhouding.</text:p>
                </text:list-item>
              </text:list>
            </text:section>
            <text:p text:style-name="hoofdstuk_bottom"/>
          </text:section>
          <text:section text:name="hoofdstuk_id1-3-2-2-26" text:style-name="hoofdstuk">
            <text:p text:style-name="hoofdstuk_kop"><text:span text:style-name="label"> Hoofdstuk </text:span> <text:span text:style-name="nr"> 12 </text:span> Overgangs- en slotbepalingen</text:p>
            <text:section text:name="artikel_id1-3-2-2-26-2" text:style-name="artikel">
              <text:p text:style-name="artikel_kop_titel"><text:span text:style-name="artikel_kop_label">Artikel</text:span> <text:span text:style-name="artikel_kop_nr"> 49 </text:span> 
                <text:span text:style-name="nadrukvet">Archivering</text:span>
              </text:p>
              <text:list text:style-name="id1-3-2-2-26-2-2">
                <text:list-item text:style-override="id1-3-2-2-26-2-2">
                  <text:number> 1. </text:number>
                  <text:p text:style-name="al">Ten aanzien van de archiefbescheiden van de bank zijn de voorschriften omtrent de zorg, de bewaring en het beheer van de archiefbescheiden en die omtrent het toezicht daarop, zoals deze voor de gemeente Enschede zijn of nader zullen worden vastgesteld, van overeenkomstige toepassing met dien verstande dat waar in de voorschriften wordt gesproken over de gemeentesecretaris van Enschede moet worden gelezen de directeur van de bank.</text:p>
                </text:list-item>
                <text:list-item text:style-override="id1-3-2-2-26-2-3">
                  <text:number> 2. </text:number>
                  <text:p text:style-name="al">In afwijking van het voorgaande lid kan het dagelijks bestuur, een nadere regeling treffen.</text:p>
                </text:list-item>
              </text:list>
            </text:section>
            <text:section text:name="artikel_id1-3-2-2-26-3" text:style-name="artikel">
              <text:p text:style-name="artikel_kop_titel"><text:span text:style-name="artikel_kop_label">Artikel</text:span> <text:span text:style-name="artikel_kop_nr"> 50 </text:span> 
                <text:span text:style-name="nadrukvet">Inzending en bekendmaken regeling, mededeling van besluiten</text:span>
              </text:p>
              <text:list text:style-name="id1-3-2-2-26-3-2">
                <text:list-item text:style-override="id1-3-2-2-26-3-2">
                  <text:number> 1. </text:number>
                  <text:p text:style-name="al">Het college van Enschede zendt, met inachtneming van artikel 26 lid 1 van de wet de regeling aan gedeputeerde staten van Overijssel.</text:p>
                </text:list-item>
                <text:list-item text:style-override="id1-3-2-2-26-3-3">
                  <text:number> 2. </text:number>
                  <text:p text:style-name="al">Van alle besluiten die het college van Enschede op grond van de regeling zendt aan gedeputeerde staten van Overijssel, doet het college overeenkomstig artikel 29 van de wet mededeling aan gedeputeerde staten van Gelderland.</text:p>
                </text:list-item>
                <text:list-item text:style-override="id1-3-2-2-26-3-4">
                  <text:number> 3. </text:number>
                  <text:p text:style-name="al">De colleges dragen zorg voor opname van de regeling in het register als bedoeld in artikel 27 van de wet.</text:p>
                </text:list-item>
                <text:list-item text:style-override="id1-3-2-2-26-3-5">
                  <text:number> 4. </text:number>
                  <text:p text:style-name="al">Het college van Enschede maakt de regeling tijdig in alle deelnemende gemeenten bekend door kennisgeving van de inhoud daarvan in de Staatscourant.</text:p>
                </text:list-item>
              </text:list>
            </text:section>
            <text:section text:name="artikel_id1-3-2-2-26-4" text:style-name="artikel">
              <text:p text:style-name="artikel_kop_titel"><text:span text:style-name="artikel_kop_label">Artikel</text:span> <text:span text:style-name="artikel_kop_nr"> 51 </text:span> 
                <text:span text:style-name="nadrukvet">Inwerkingtreding</text:span>
              </text:p>
              <text:p text:style-name="al">Deze regeling treedt in werking met ingang van de eerste dag van de maand na bekendmaking in de Staatscourant.</text:p>
            </text:section>
            <text:section text:name="artikel_id1-3-2-2-26-5" text:style-name="artikel">
              <text:p text:style-name="artikel_kop_titel"><text:span text:style-name="artikel_kop_label">Artikel</text:span> <text:span text:style-name="artikel_kop_nr"> 52 </text:span> 
                <text:span text:style-name="nadrukvet">Duur van de regeling</text:span>
              </text:p>
              <text:p text:style-name="al">Deze regeling wordt aangegaan voor onbepaalde tijd.</text:p>
            </text:section>
            <text:section text:name="artikel_id1-3-2-2-26-6" text:style-name="artikel">
              <text:p text:style-name="artikel_kop_titel"><text:span text:style-name="artikel_kop_label">Artikel</text:span> <text:span text:style-name="artikel_kop_nr"> 53 </text:span> 
                <text:span text:style-name="nadrukvet">Citeertitel regeling</text:span>
              </text:p>
              <text:p text:style-name="al">Deze regeling kan worden aangehaald als Gemeenschappelijke Regeling Stadsbank Oost Nederland 2015.</text:p>
            </text:section>
            <text:p text:style-name="hoofdstuk_bottom"/>
          </text:section>
        </text:section>
        <text:section text:name="regeling-sluiting_id1-3-2-3" text:style-name="regeling-sluiting">
          <text:section text:name="gegeven_id1-3-2-3-1" text:style-name="gegeven">
            <text:p text:style-name="dagtekening">
            <text:span text:style-name="plaats"> Vastgesteld door het algemeen bestuur in de vergadering van 27 oktober 2015</text:span>
            <text:span text:style-name="datum"/>
          </text:p>
          </text:section>
          <text:section text:name="ondertekening_id1-3-2-3-2">
            <text:p><text:span text:style-name="ondertekening_naam">
            <text:span text:style-name="voornaam">De secretaris, </text:span>
            <text:span text:style-name="achternaam"/>
          </text:span></text:p>
            <text:p><text:span text:style-name="functie">De voorzit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8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8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tadsbank Oost Nederland 2015</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487</meta:user-defined>
    <meta:user-defined meta:name="OVERHEIDop.StcrtID/DC.identifier">stcrt-2016-4487</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nschede</meta:user-defined>
    <meta:user-defined meta:name="OVERHEIDop.versieInformatie"/>
  </office:meta>
</office:document-meta>
</file>