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heffing Flora- en Fauna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an het provinciaal bestuur van Overijssel</text:span>
          </text:p>
            <text:p text:style-name="common-al"/>
            <text:p text:style-name="common-al">Gedeputeerde Staten van Overijssel delen mee dat zij op 18 augustus 2016 een ontheffing ex artikel 68 van de Flora- en Faunawet hebben verleend aan Faunabeheereenheid Overijssel te Deventer. Gedeputeerde Staten hebben de ontheffing, verleend voor het schieten van spreeuwen op agrarische percelen met maïs in de periode van 1 juli tot en met 15 september voor de duur van het faunabeheerplan (dat is tot en met 1 september 2019). </text:p>
            <text:p text:style-name="common-al">Het doel van de ontheffing is het voorkomen van schade aan bedrijfsmatig geteelde maïs op percelen liggend in de Wildbeheereenheid Jachtvereniging Kampen in Overijssel. </text:p>
            <text:p text:style-name="common-al">Het besluit kunt u inzien op de website <text:a xlink:href="http://www.overijssel.nl/loket/kennisgeving" xlink:type="simple">http://www.overijssel.nl/loket/kennisgeving</text:a>. In het besluit kun u ook lezen over de mogelijkheid voor het indienen van bezwaar. Het besluit is verzonden op 18 augustus 2016 en belanghebbenden kunnen bezwaar indienen tot 30 september 2016.</text:p>
            <text:p text:style-name="common-al">
            <text:span text:style-name="nadrukvet">Nadere inlichtingen: </text:span>
          </text:p>
            <text:p text:style-name="last-al">Team Vergunningverlening, telefoon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86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86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86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Flora- en Faunawe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3</meta:user-defined>
    <meta:user-defined meta:name="OVERHEIDop.publicationIssue">44866</meta:user-defined>
    <meta:user-defined meta:name="OVERHEIDop.StcrtID/DC.identifier">stcrt-2016-44866</meta:user-defined>
    <meta:user-defined meta:name="OVERHEID.TaxonomieBeleidsagenda/OVERHEID.category">Natuur en milieu | Organisatie en beleid</meta:user-defined>
    <meta:user-defined meta:name="OVERHEIDop.referentienummer">2016/0331580</meta:user-defined>
    <meta:user-defined meta:name="DCTERMS.abstract">Ontheffing aan de Stichting Faunabeheereenheid Overijssel voor het doden van spreeuwen.</meta:user-defined>
    <meta:user-defined meta:name="OVERHEID.Organisatietype/OVERHEID.organisationType">provincie</meta:user-defined>
    <meta:user-defined meta:name="OVERHEID.Provincie/DC.creator">Overijssel</meta:user-defined>
    <meta:user-defined meta:name="OVERHEID.Informatietype/DC.type">officiële publicatie</meta:user-defined>
    <dc:language>nl</dc:language>
    <meta:user-defined meta:name="OVERHEID.PostcodeHuisnummer/OVERHEIDop.postcodeHuisnummer">8044PE 65</meta:user-defined>
    <meta:user-defined meta:name="OVERHEIDop.woonplaats">Zwolle</meta:user-defined>
    <meta:user-defined meta:name="OVERHEIDop.straatnaam">Bisschopswetering</meta:user-defined>
    <meta:user-defined meta:name="OVERHEID.PostcodeHuisnummer/OVERHEIDop.postcodeHuisnummer">8011KG 125</meta:user-defined>
    <meta:user-defined meta:name="OVERHEIDop.straatnaam">Schuurman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000 506728</meta:user-defined>
    <meta:user-defined meta:name="OVERHEID.EPSG28992/DC.spatial">203598 502790</meta:user-defined>
    <meta:user-defined meta:name="OVERHEIDop.versieInformatie"/>
  </office:meta>
</office:document-meta>
</file>