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2012: wijzigingsplan Slochterveldweg Froom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perceel aan de Slochterveldweg in Froombosch is een wijzigingsplan opgesteld. Met dit plan wordt een mestzak van 750m2 op een veldkavel mogelijk gemaakt. </text:p>
            <text:p text:style-name="common-al">Het ontwerpbestemmingsplan ligt ter inzage van donderdag 25 augustus 2016 tot en met woensdag 5 oktober 2016. Tijdens openingstijden kunt u het plan inzien in het publiekscentrum van het gemeentehuis te Slochteren. Het plan is ook te raadplegen op <text:span text:style-name="nadrukondlijn">www.ruimtelijkeplannen.nl</text:span> onder nummer NL.IMRO.0040.wp00005-31on. </text:p>
            <text:p text:style-name="common-al">Gedurende de genoemde termijn kan een ieder mondeling of schriftelijk zienswijzen indienen. Schriftelijke zienswijzen dienen te worden gericht aan het college van burgemeester en wethouders van Slochteren, postbus 13, 9620 AA te Slochteren onder vermelding van NL.IMRO.0040.wp00004-31on. Voor het indienen van een mondelinge zienswijze kunt u contact opnemen met het publiekscentrum, via telefoonnummer 0598-4255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2012: wijzigingsplan Slochterveldweg Froombosch</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818</meta:user-defined>
    <meta:user-defined meta:name="OVERHEIDop.StcrtID/DC.identifier">stcrt-2016-44818</meta:user-defined>
    <meta:user-defined meta:name="OVERHEID.TaxonomieBeleidsagenda/OVERHEID.category">Ruimte en infrastructuur | Organisatie en beleid</meta:user-defined>
    <meta:user-defined meta:name="OVERHEIDop.Ruimtelijkplan/OVERHEIDop.bekendmakingBetreffendePlan">NL.IMRO.0040.wp00004-31on</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PostcodeHuisnummer/OVERHEIDop.postcodeHuisnummer">9619TJ</meta:user-defined>
    <meta:user-defined meta:name="OVERHEIDop.woonplaats">Froombosch</meta:user-defined>
    <meta:user-defined meta:name="OVERHEIDop.straatnaam">Slochtervel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342 578817</meta:user-defined>
    <meta:user-defined meta:name="OVERHEIDop.versieInformatie"/>
  </office:meta>
</office:document-meta>
</file>