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30 km/uurzone Startbaan westelijk deel, Snelliuslaan en Simon Stev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Zaaknummer: Z-2016/045517                                      D-2016/244121</text:span>
          </text:p>
            <text:p text:style-name="common-al">
            <text:span text:style-name="nadrukvet">Burgemeester en wethouders van de gemeente Amstelveen,</text:span>
          </text:p>
            <text:p text:style-name="common-al">
            <text:span text:style-name="nadrukvet">overwegende, dat voor het gedeelte van de Startbaan ten westen van de Van der Hooplaan nu nog een maximumsnelheid van 50 km/uur geldt;</text:span>
          </text:p>
            <text:p text:style-name="common-al">
            <text:span text:style-name="nadrukvet">dat dit deel van de Startbaan in het gemeentelijk wegcategoriseringsplan is gecategoriseerd als erftoegangsweg en in aanmerking komt voor een inrichting als 30 km/</text:span>
            <text:span text:style-name="nadrukvet">uurweg</text:span>
            <text:span text:style-name="nadrukvet">;</text:span>
          </text:p>
            <text:p text:style-name="common-al">
            <text:span text:style-name="nadrukvet">dat het gebied langs de zuidkant van dit deel van Startbaan momenteel gedeeltelijk wordt </text:span>
            <text:span text:style-name="nadrukvet">herontwikkeld</text:span>
            <text:span text:style-name="nadrukvet"> waarbij woningbouw is of wordt gerealiseerd en nieuwe wegen zijn of worden aangelegd die vanaf dit deel van de Startbaan worden ontsloten;</text:span>
          </text:p>
            <text:p text:style-name="common-al">
            <text:span text:style-name="nadrukvet">dat het betreffende gedeelte van de Startbaan hierdoor een verblijfsfunctie krijgt;</text:span>
          </text:p>
            <text:p text:style-name="common-al">
            <text:span text:style-name="nadrukvet">dat ook de nieuwe wegen een verblijfsfunctie hebben en worden ingericht als erftoegangsweg;</text:span>
          </text:p>
            <text:p text:style-name="common-al">
            <text:span text:style-name="nadrukvet">dat op de Startbaan bij de kruisingen met deze nieuwe wegen verhoogde kruisingsvlakken worden gerealiseerd;</text:span>
          </text:p>
            <text:p text:style-name="common-al">
            <text:span text:style-name="nadrukvet">dat hierdoor een maximumsnelheid van 30 km/uur na herinrichting in overeenstemming is met het wegbeeld;</text:span>
          </text:p>
            <text:p text:style-name="common-al">
            <text:span text:style-name="nadrukvet">dat het bestaande </text:span>
            <text:span text:style-name="nadrukvet">vrijliggende</text:span>
            <text:span text:style-name="nadrukvet"> verplichte tweerichtingenfietspad aan de zuidkant van het betreffende gedeelte van de Startbaan wordt gehandhaafd;</text:span>
          </text:p>
            <text:p text:style-name="common-al">
            <text:span text:style-name="nadrukvet">dat daar waar de nieuwe zijwegen dit fietspad kruisen bij het fietspad aanvullend borden verplicht fietspad worden geplaatst;</text:span>
          </text:p>
            <text:p text:style-name="common-al">
            <text:span text:style-name="nadrukvet">dat het fietspad deel uitmaakt van een doorgaande oostwest gerichte hoofdfietsroute;</text:span>
          </text:p>
            <text:p text:style-name="common-al">
            <text:span text:style-name="nadrukvet">dat het gelet op deze functie gewenst is dat fietsers en snorfietsers op deze route voorrang hebben op bestuurders die uit de nieuwe zijwegen komen;</text:span>
          </text:p>
            <text:p text:style-name="common-al">
            <text:span text:style-name="nadrukvet">dat de nieuwe bebording is aangegeven op de bij dit besluit behorende tekening R&amp;B-V-2016-123;</text:span>
          </text:p>
            <text:p text:style-name="common-al">
            <text:span text:style-name="nadrukvet">dat de zoneborden A1 en A2 van bijlage 1 van het Reglement verkeersregels en verkeerstekens 1990 met opschrift “30” bij de kruising van de Startbaan met het Wimbledonpark met dit verkeersbesluit overbodig zijn geworden en kunnen worden verwijderd omdat de Startbaan daar aansluit op een bestaande 30 km/</text:span>
            <text:span text:style-name="nadrukvet">uurzone</text:span>
            <text:span text:style-name="nadrukvet">;</text:span>
          </text:p>
            <text:p text:style-name="common-al">
            <text:span text:style-name="nadrukvet">dat de borden B6 van genoemde bijlage bij de oversteek naar het fietspad dat bij de oostelijke kruising van de Startbaan met de </text:span>
            <text:span text:style-name="nadrukvet">Snelliuslaan</text:span>
            <text:span text:style-name="nadrukvet"> in noordelijke richting loopt een bestaande voorrangsregeling met haaientanden ondersteunen;</text:span>
          </text:p>
            <text:p text:style-name="common-al">
            <text:span text:style-name="nadrukvet">dat de maatregelen strekken ter verzekering van de veiligheid op de weg, het zoveel mogelijk waarborgen van de vrijheid van het verkeer en het beschermen van de weggebruikers;</text:span>
          </text:p>
            <text:p text:style-name="common-al">
            <text:span text:style-name="nadrukvet">dat overeenkomstig artikel 24 van het Besluit administratieve bepalingen inzake het wegverkeer namens de korpschef van de regiopolitie Amsterdam-Amstelland overleg is gepleegd met een gemandateerde specialist van het team Verkeersadvisering;</text:span>
          </text:p>
            <text:p text:style-name="common-al">
            <text:span text:style-name="nadrukvet">dat de betreffende wegen zijn gelegen binnen de bebouwde kom en bij de gemeente Amstelveen in beheer zijn;</text:span>
          </text:p>
            <text:p text:style-name="common-al">
            <text:span text:style-name="nadrukvet">gelet op de Wegenverkeerswet 1994, het Reglement verkeersregels en verkeerstekens 1990, het Besluit administratieve bepalingen inzake het wegverkeer en het mandaatbesluit van ons college van 19 november 2013; </text:span>
          </text:p>
            <text:p text:style-name="common-al">
            <text:span text:style-name="nadrukvet">b e s l u i t e n :</text:span>
          </text:p>
            <text:p text:style-name="common-al">
            <text:span text:style-name="nadrukvet">door het (ver)plaatsen van borden A1 en A2 van bijlage 1 van het Reglement verkeersregels en verkeerstekens 1990, met opschrift “30” waarboven het woord “zone” is aangebracht en borden B6 en G11 van deze bijlage en door het aanbrengen van haaientanden op het wegdek, zoals aangegeven op de bij dit besluit behorende tekening R&amp;B- V-2016-123:</text:span>
          </text:p>
            <text:p text:style-name="common-al">
            <text:span text:style-name="nadrukvet">1.</text:span>
            <text:span text:style-name="nadrukvet">	het gedeelte van de Startbaan ten westen van de Van der Hooplaan, de </text:span>
            <text:span text:style-name="nadrukvet">Snelliuslaan</text:span>
            <text:span text:style-name="nadrukvet"> en de Simon Stevinstraat aan te wijzen als 30 km/</text:span>
            <text:span text:style-name="nadrukvet">uurzone</text:span>
            <text:span text:style-name="nadrukvet">;</text:span>
          </text:p>
            <text:p text:style-name="common-al">
            <text:span text:style-name="nadrukvet">2.</text:span>
            <text:span text:style-name="nadrukvet">	dat fietsers en snorfietsers op het tweerichtingenfietspad aan de zuidkant van de Startbaan op het gedeelte tussen de Van der Hooplaan en het Wimbledonpark voorrang hebben op bestuurders komende van de zijwegen. </text:span>
          </text:p>
            <text:p text:style-name="common-al">
            <text:span text:style-name="nadrukvet">Amstelveen, 15  augustus 2016</text:span>
          </text:p>
            <text:p text:style-name="common-al">
            <text:span text:style-name="nadrukvet">Burgemeester en wethouders van de gemeente Amstelveen,</text:span>
          </text:p>
            <text:p text:style-name="common-al">
            <text:span text:style-name="nadrukvet">namens dezen,</text:span>
          </text:p>
            <text:p text:style-name="common-al">
            <text:span text:style-name="nadrukvet">mr. ir. S.J. van Viegen,</text:span>
          </text:p>
            <text:p text:style-name="common-al">
            <text:span text:style-name="nadrukvet">teamleider verkeer en vervoer</text:span>
          </text:p>
            <text:p text:style-name="common-al">
            <text:span text:style-name="nadrukvet">Als u het niet eens bent met het besluit, kunt u binnen zes weken na de bekendmaking van dit besluit een bezwaarschrift (schriftelijk, gemotiveerd en ondertekend) indienen bij Burgemeester en wethouders van de gemeente Amstelveen, postbus 4, 1180 BA  Amstelveen.</text:span>
          </text:p>
            <text:p text:style-name="common-al">
            <text:span text:style-name="nadrukvet">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span>
          </text:p>
            <text:p text:style-name="last-al">
            <text:span text:style-name="nadrukvet">Bekendgemaakt op: 23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4</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4</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4</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30 km/uurzone Startbaan westelijk deel, Snelliuslaan en Simon Stevinstraat</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814</meta:user-defined>
    <meta:user-defined meta:name="OVERHEIDop.StcrtID/DC.identifier">stcrt-2016-44814</meta:user-defined>
    <meta:user-defined meta:name="DCTERMS.alternative">Gemeente Amstelveen - Aanwijzing 30 km/uurzone - Startbaan westelijk deel, Snelluslaan, Simon Stevin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XR 8</meta:user-defined>
    <meta:user-defined meta:name="OVERHEIDop.woonplaats">Amstelveen</meta:user-defined>
    <meta:user-defined meta:name="OVERHEIDop.straatnaam">Startbaan</meta:user-defined>
    <meta:user-defined meta:name="OVERHEID.PostcodeHuisnummer/OVERHEIDop.postcodeHuisnummer">1187XS 17</meta:user-defined>
    <meta:user-defined meta:name="OVERHEIDop.straatnaam">Snelliuslaan</meta:user-defined>
    <meta:user-defined meta:name="OVERHEID.PostcodeHuisnummer/OVERHEIDop.postcodeHuisnummer">1187XR 12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rtbaan-west|exb-2016-28130</meta:user-defined>
    <meta:user-defined meta:name="OVERHEID.EPSG28992/DC.spatial">118390 477738</meta:user-defined>
    <meta:user-defined meta:name="OVERHEID.EPSG28992/DC.spatial">118274 477771</meta:user-defined>
    <meta:user-defined meta:name="OVERHEID.EPSG28992/DC.spatial">118321 477838</meta:user-defined>
    <meta:user-defined meta:name="OVERHEIDop.versieInformatie"/>
  </office:meta>
</office:document-meta>
</file>