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anuari 2016, 2015-0000305181, houdende het verlenen van mandaat aan het hoofd van de Certificerende Instelling Kennis en Kwaliteit Defensie Duikschool in verband met het uitvoeren van certificatiewerkzaamheden voor professionele duikers civiele sector (Mandaatregeling certificatie duikarbeid civiele sector)</text:h>
      <text:p text:style-name="ifm_p_mt.3.7mm_ifm">De Minister van Sociale Zaken en Werkgelegenheid,</text:p>
      <text:p text:style-name="ifm_p_mt.3.7mm_ifm">Gezien de schriftelijke instemming van de Minister van Defensie;</text:p>
      <text:p text:style-name="ifm_p_mt.3.7mm_ifm">Gelet op afdeling 10.1.1 van de Algemene wet bestuursrecht;</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mandaat:</text:span> de bevoegdheid om in naam van een bewindspersoon besluiten te nemen;</text:p>
      <text:p text:style-name="ifm_p_ifm">b.  <text:span text:style-name="ifm_span_font.italic_ifm">machtiging:</text:span> de bevoegdheid om in naam van een bewindspersoon handelingen te verrichten die noch een besluit, noch een privaatrechtelijke rechtshandeling zijn;</text:p>
      <text:p text:style-name="ifm_p_ifm">c.  <text:span text:style-name="ifm_span_font.italic_ifm">vertegenwoordigingsbevoegdheid:</text:span> de bevoegdheid om namens een bewindspersoon, onder diens verantwoordelijkheid en met inachtneming van diens algemene en bijzondere aanwijzingen, besluiten te nemen, dan wel handelingen te verrichten die noch een besluit noch een privaatrechtelijke rechtshandeling zijn;</text:p>
      <text:p text:style-name="ifm_p_ifm">d.  <text:span text:style-name="ifm_span_font.italic_ifm">volmacht:</text:span> de bevoegdheid om in naam van een bewindspersoon privaatrechtelijke rechtshandelingen te verrichten;</text:p>
      <text:p text:style-name="ifm_p_ifm">e.  <text:span text:style-name="ifm_span_font.italic_ifm">CI Defensie Duikschool:</text:span> Certificerende Instelling Kennis en Kwaliteit Defensie Duikschool</text:p>
      <text:h text:style-name="ifm_p_font.bold_mt.5.08mm_page.keep-with-next_ifm" text:outline-level="2">Artikel<text:s/>2.<text:s/>Mandaat, volmacht en machtiging</text:h>
      <text:p text:style-name="ifm_p_mt.4.23mm_ifm">Aan het hoofd van de CI Defensie Duikschool wordt mandaat, volmacht en machtiging verleend tot:</text:p>
      <text:p text:style-name="ifm_p_indent.-7mm_mleft.7mm_ifm">a.<text:tab/>het nemen van besluiten, met uitzondering van het beslissen op een bezwaarschrift, alsmede het verrichten van de hiervoor benodigde werkzaamheden met betrekking tot de verlening, schorsing en intrekking van certificaten die rechtens toekomen aan de Minster van Sociale Zaken en Werkgelegenheid op grond van artikel 20, tweede lid, van de Arbeidsomstandighedenwet jo. de artikelen 6.14a, derde lid en artikel 6.16 derde, zesde en zevende lid van het Arbeidsomstandighedenbesluit jo. artikel 6.5 van de Arbeidsomstandighedenregeling;</text:p>
      <text:p text:style-name="ifm_p_indent.-7mm_mleft.7mm_ifm">b.<text:tab/>het factureren van de in onderdeel a genoemde verrichtingen aan personen en organisaties.</text:p>
      <text:h text:style-name="ifm_p_font.bold_mt.5.08mm_page.keep-with-next_ifm" text:outline-level="2">Artikel<text:s/>3.<text:s/>Ondertekening en vermelding</text:h>
      <text:p text:style-name="ifm_p_mt.4.23mm_indent.-7mm_mleft.7mm_ifm">1.<text:tab/>Het hoofd van de CI Defensie Duikschool is gehouden in de ondertekening van stukken die op basis van dit mandaat-, volmacht- en machtigingsbesluit worden ondertekend, de vertegenwoordigingsbevoegdheid tot uiting te brengen door opneming van de volgende formule:</text:p>
      <text:p text:style-name="ifm_p_indent.0mm_mleft.7mm_ifm">De Minister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functie betrokken vertegenwoordigingsbevoegde</text:p>
      <text:p text:style-name="ifm_p_mt.3.7mm_indent.-7mm_mleft.7mm_ifm">2.<text:tab/>In een krachtens mandaat genomen besluit wordt vermeld dat het besluit namens de Minister van Sociale Zaken en Werkgelegenheid is genomen.</text:p>
      <text:h text:style-name="ifm_p_font.bold_mt.5.08mm_page.keep-with-next_ifm" text:outline-level="2">Artikel<text:s/>4.<text:s/>Intrekking</text:h>
      <text:p text:style-name="ifm_p_mt.4.23mm_ifm">De Minister van Sociale Zaken en Werkgelegenheid kan het mandaat te allen tijde schriftelijk intrekken.</text:p>
      <text:h text:style-name="ifm_p_font.bold_mt.5.08mm_page.keep-with-next_ifm" text:outline-level="2">Artikel<text:s/>5.<text:s/>Publicatie en inwerkingtreding</text:h>
      <text:p text:style-name="ifm_p_mt.4.23mm_ifm">Deze regeling treedt in werking met ingang van de dag na dagtekening van de Staatscourant waarin deze wordt geplaatst, en werkt terug tot en met 3 december 2015.</text:p>
      <text:h text:style-name="ifm_p_font.bold_mt.5.08mm_page.keep-with-next_ifm" text:outline-level="2">Artikel<text:s/>6.<text:s/>Citeertitel</text:h>
      <text:p text:style-name="ifm_p_mt.4.23mm_ifm">Deze regeling wordt aangehaald als: Mandaatregeling certificatie duikarbeid civiele sector</text:p>
      <text:p text:style-name="ifm_p_mt.3.7mm_ifm">Deze regeling zal met de toelichting in de Staatscourant worden geplaatst.</text:p>
      <text:p text:style-name="ifm_p_font.italic_mt.3.7mm_ifm">
                  Den Haag,
                   25 januari 2016
               </text:p>
      <text:p text:style-name="ifm_p_font.italic_mt.3.7mm_ifm">De Minister van Sociale Zaken en Werkgelegenheid,<text:line-break/>L.F.<text:s/>Asscher</text:p>
      <text:h text:style-name="ifm_p_font.bold_mt.5.08mm_page.break-before_ifm" text:outline-level="3">TOELICHTING</text:h>
      <text:p text:style-name="ifm_p_mt.4.23mm_ifm">Certificaten op grond van bepalingen krachtens de Arbeidsomstandighedenwet worden door de Minister van Sociale Zaken en Werkgelegenheid verstrekt of door een door hem daartoe aangewezen instelling (artikel 20 Arbeidsomstandighedenwet). Voor de afgifte van duikcertificaten in de civiele sector was de aangewezen instelling het Nationaal Duikcentrum Certificerende Instelling (NDC-CI). Deze aanwijzing is per 1 oktober 2015 vervallen. Vanaf dat moment werd de Minister van Sociale Zaken en Werkgelegenheid verantwoordelijk voor de afgifte van duikcertificaten in de civiele sector.</text:p>
      <text:p text:style-name="ifm_p_mt.3.7mm_ifm">De enige andere organisatie die aan dezelfde inhoudelijke eisen voldoet voor het verlenen van duikcertificaten is de CI Defensie Duikschool. Deze is bereid gevonden om duikcertificaten in de civiele sector namens de Minister van Sociale Zaken en Werkgelegenheid af te gaan geven. Met deze regeling verleent de Minister van Sociale Zaken en Werkgelegenheid hiervoor het benodigde mandaat aan het hoofd van de CI Defensie Duikschool.</text:p>
      <text:p text:style-name="ifm_p_mt.3.7mm_ifm">Omdat de certificaten voor de civiele sector onder verantwoordelijkheid van de Minister van Sociale Zaken en Werkgelegenheid worden verstrekt, worden eventuele bezwaar en beroepszaken door het Ministerie van Sociale Zaken en Werkgelegenheid afgewikk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81</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81</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5 januari 2016, 2015-0000305181, houdende het verlenen van mandaat aan het hoofd van de Certificerende Instelling Kennis en Kwaliteit Defensie Duikschool in verband met het uitvoeren van certificatiewerkzaamheden voor professionele duikers civiele sector (Mandaatregeling certificatie duikarbeid civiele sector)</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Regeling van de Minister van Sociale Zaken en Werkgelegenheid van 25 januari 2016, 2015-0000305181, houdende het verlenen van mandaat aan het hoofd van de Certificerende Instelling Kennis en Kwaliteit Defensie Duikschool in verband met het uitvoeren van certificatiewerkzaamheden voor professionele duikers civiele sector (Mandaatregeling certificatie duikarbeid civiele sector)</meta:user-defined>
    <meta:user-defined meta:name="DCTERMS.W3CDTF/DCTERMS.available">2016-02-03</meta:user-defined>
  </office:meta>
</office:document-meta>
</file>