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01</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3 augustus 2016 nummer WBV 2016/10,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 /5 Vreemdelingencirculaire 2000 komt te luiden:</text:p>
      <text:section text:style-name="ifm_sect_mleft.5.1mm_ifm" text:name="d15e56">
        <text:h text:style-name="ifm_p_font.bold_mt.5.08mm_page.keep-with-next_ifm" text:outline-level="4">5.<text:s/>Niet in behandeling nemen</text:h>
        <text:p text:style-name="ifm_p_mt.4.23mm_ifm">De IND neemt, conform artikel 30, Vw, de aanvraag van de vreemdeling voor een verblijfsvergunning asiel voor bepaalde tijd niet in behandeling indien een andere lidstaat verantwoordelijk is voor behandeling van het verzoek om internationale bescherming op grond van de Verordening (EU) nr. 604/2013 (Dublinverordening).</text:p>
        <text:p text:style-name="ifm_p_mt.3.7mm_ifm">In deze paragraaf wordt gesproken over ‘verzoek om internationale bescherming’, omdat Verordening (EU) nr. 604/2013 deze terminologie gebruikt (zie artikel 2, onder b, Verordening (EU) nr. 604/2013).</text:p>
        <text:p text:style-name="ifm_p_mt.3.7mm_ifm">Verordening (EU) nr. 604/2013 maakt een onderscheid tussen een verzoek om internationale bescherming en de (formele) indiening daarvan. Een aanvraag voor een verblijfsvergunning asiel voor bepaalde tijd in de zin van de Vw, kan alleen schriftelijk met een vastgesteld model worden ingediend.</text:p>
        <text:h text:style-name="ifm_p_font.italic_mt.3.7mm_page.keep-with-next_ifm" text:outline-level="4">De vaststelling van de verantwoordelijkheid bij niet-begeleide minderjarige vreemdelingen</text:h>
        <text:p text:style-name="ifm_p_mt.3.7mm_ifm">Bij het gehoor aanmeldfase vraagt de IND aan de niet-begeleide minderjarige vreemdelingen of er gezinsleden, broers of zussen of familieleden op het grondgebied van de lidstaten aanwezig zijn (zie artikel 6, derde en vierde lid, Verordening (EU) nr. 604/2013). In dit gehoor wijst de IND de minderjarige vreemdeling op de mogelijkheid om herenigd te worden met zijn gezins- of familielid dat zich wettig ophoudt in een andere lidstaat. Onder ‘wettig ophouden’ in een andere lidstaat in de zin van artikel 8, Verordening (EU) nr.604/2013 verstaat de IND: rechtmatig verblijf op grond van een ingediende aanvraag voor een verblijfsvergunning of op grond van een verleende verblijfsvergunning in een andere lidstaat.</text:p>
        <text:p text:style-name="ifm_p_mt.3.7mm_ifm">Aan de hand van de door de minderjarige vreemdeling verstrekte informatie neemt de IND contact op met de bevoegde instantie in de andere lidstaat met als doel de minderjarige vreemdeling met zijn gezins- of familielid te herenigen. De IND start het onderzoek naar gezins- of familieleden van de niet-begeleide minderjarige vreemdeling op het moment dat er concrete aanknopingspunten zijn waaruit het verblijf van het gezins- of familielid in een lidstaat blijkt. De IND wijst de minderjarige op de hulp die hij kan inroepen bij internationale organisaties bij het traceren van zijn gezins- of familieleden.</text:p>
        <text:p text:style-name="ifm_p_mt.3.7mm_ifm">De IND start het onderzoek naar gezins- of familieleden van de niet-begeleide minderjarige vreemdeling op het moment dat aan de volgende voorwaarden wordt voldaan:</text:p>
        <text:p text:style-name="ifm_p_indent.-5mm_mleft.5mm_ifm">•<text:tab/>door de IND is vastgesteld dat de vreemdeling minderjarig is en in een andere lidstaat niet als meerderjarige staat geregistreerd. Het bepaalde in C1/2.2 Vc onder ‘Leeftijdsonderzoek’ is van overeenkomstige toepassing;</text:p>
        <text:p text:style-name="ifm_p_indent.-5mm_mleft.5mm_ifm">•<text:tab/>de vreemdeling heeft zijn verklaringen over gezins- of familieleden zoveel als mogelijk door middel van documenten ondersteund; en</text:p>
        <text:p text:style-name="ifm_p_indent.-5mm_mleft.5mm_ifm">•<text:tab/>de vreemdeling heeft concrete informatie aan de IND verstrekt over de gezins- of familieleden in de andere lidstaat (voor- en achternaam, geboortedatum, geboorteplaats, nationaliteit (huidige en voormalige) en de verblijfplaats in het betreffende land).</text:p>
        <text:p text:style-name="ifm_p_mt.3.7mm_ifm">Waar mogelijk zet de IND DNA-onderzoek in om de gezins- of familieband vast te stellen. De IND stelt de gezins- of familieband vast met behulp van identificerende vragen, indien DNA-onderzoek niet kan plaatsvinden omdat er geen afstammingsrelatie is.</text:p>
        <text:p text:style-name="ifm_p_mt.3.7mm_ifm">Het daadwerkelijk samenbrengen van de niet-begeleide minderjarige vreemdeling met zijn gezins- of familieleden zal alleen plaatsvinden indien dit in het belang van de minderjarige vreemdeling is. Uitgangspunt hierbij is dat het in het belang van de minderjarige vreemdeling is om herenigd te worden met zijn gezins- of familieleden. Bij de vaststelling wat in het belang van de minderjarige vreemdeling is, houdt de IND rekening met de in artikel 6, derde lid, Verordening (EU) nr. 604/2013 genoemde factoren. Indien het samenbrengen van de gezins- of familieleden in de andere lidstaat niet in het belang van de minderjarige vreemdeling is, zal de IND het verzoek om internationale bescherming behandelen.</text:p>
        <text:h text:style-name="ifm_p_font.italic_mt.3.7mm_page.keep-with-next_ifm" text:outline-level="4">Individueel onderzoek</text:h>
        <text:p text:style-name="ifm_p_mt.3.7mm_ifm">De IND behandelt het verzoek om internationale bescherming indien een andere lidstaat hierom verzoekt en voldaan wordt aan de genoemde voorwaarden van artikel 8, tweede lid, Verordening (EU) nr. 604/2013. De Raad voor de Kinderbescherming voert het individueel onderzoek uit waarin wordt vastgesteld dat het gezins- of familielid voor de minderjarige vreemdeling kan zorgen, waarbij ook wordt bezien of dit in het belang van de minderjarige vreemdeling is.</text:p>
        <text:h text:style-name="ifm_p_font.italic_mt.3.7mm_page.keep-with-next_ifm" text:outline-level="4">Discretionaire bepalingen</text:h>
        <text:p text:style-name="ifm_p_mt.3.7mm_ifm">De IND maakt terughoudend gebruik van de bevoegdheid om het verzoek om internationale bescherming te behandelen op grond van artikel 17, eerste en tweede lid, Verordening (EU) nr.604/2013, als Nederland daartoe op grond van in de verordening neergelegde criteria niet is verplicht.</text:p>
        <text:p text:style-name="ifm_p_mt.3.7mm_ifm">De IND gebruikt de bevoegdheid om het verzoek om internationale bescherming te behandelen in ieder geval in de volgende situaties:</text:p>
        <text:p text:style-name="ifm_p_indent.-5mm_mleft.5mm_ifm">•<text:tab/>er zijn concrete aanwijzingen dat de voor de behandeling van het verzoek om internationale bescherming verantwoordelijke lidstaat zijn internationale verplichtingen niet nakomt;</text:p>
        <text:p text:style-name="ifm_p_indent.-5mm_mleft.5mm_ifm">•<text:tab/>bijzondere, individuele omstandigheden maken dat de overdracht van de vreemdeling aan de voor de behandeling van het verzoek om internationale bescherming verantwoordelijke lidstaat van een onevenredige hardheid getuigt; of</text:p>
        <text:p text:style-name="ifm_p_indent.-5mm_mleft.5mm_ifm">•<text:tab/>er zijn naar het oordeel van de IND proceseconomische redenen, met name wanneer de vreemdeling afkomstig is uit een veilig land van herkomst en na afhandeling van het verzoek in de procedure conform artikel 3.109ca, Vb, binnen afzienbare tijd terugkeer naar het land van herkomst gewaarborgd is.</text:p>
        <text:p text:style-name="ifm_p_mt.3.7mm_ifm">De IND kan op grond van artikel 17, tweede lid, Verordening (EU) nr. 604/2013, altijd een andere lidstaat vragen een vreemdeling over te nemen, zolang de IND nog geen beslissing heeft genomen op de aanvraag. Doel hiervan is om gezins- of familierelaties te herstellen op humanitaire gronden, in het bijzonder op grond van familiebanden of op culturele gronden, ook wanneer de andere lidstaat niet verantwoordelijk is. De vreemdelingen moeten hiermee schriftelijk instemmen. De IND behandelt een verzoek van een andere lidstaat om een vreemdeling over te nemen op grond van artikel 17, tweede lid, Verordening (EU) nr. 604/2013 terughoudend. De IND willigt een dergelijk verzoek alleen in, indien er sprake is van bijzondere, individuele omstandigheden die maken dat het niet herenigen van de vreemdeling getuigt van een onevenredige hardheid.</text:p>
        <text:h text:style-name="ifm_p_font.italic_mt.3.7mm_page.keep-with-next_ifm" text:outline-level="4">Afhankelijke personen</text:h>
        <text:p text:style-name="ifm_p_mt.3.7mm_ifm">De IND stelt op grond van overgelegde medische stukken, verklaringen van medici en van de vreemdeling vast dat de vreemdeling zorg nodig heeft en daarin afhankelijk is van de hulp van zijn kind, broer of zus of ouder die wettig in Nederland verblijft. De IND beoordeelt op grond van de overgelegde informatie of een in Nederland verblijvend kind, broer, zus of ouder voor de in een andere lidstaat verblijvende vreemdeling kan zorgen. Voorwaarde is dat zij schriftelijk hebben verklaard dat zij dit wensen.</text:p>
        <text:p text:style-name="ifm_p_mt.3.7mm_ifm">Onder ‘wettig verblijven’ in de zin van artikel 16, lid 1, Verordening (EU) nr.604/2013 verstaat de IND: de vreemdeling is in het bezit van een verblijfsvergunning van de andere lidstaat, of heeft de nationaliteit van de andere lidstaat.</text:p>
        <text:p text:style-name="ifm_p_mt.3.7mm_ifm">In de volgende gevallen past de IND artikel 16, eerste lid, Verordening (EU) nr. 604/2013 toe:</text:p>
        <text:p text:style-name="ifm_p_indent.-5mm_mleft.5mm_ifm">–<text:tab/>er wordt voldaan aan de criteria die volgen uit artikel 16, eerste lid, van Verordening (EU) nr.604/2013; en</text:p>
        <text:p text:style-name="ifm_p_indent.-5mm_mleft.5mm_ifm">–<text:tab/>er is rekening gehouden met de voorwaarden genoemd in artikel 11, derde lid, van de Uitvoeringsverordening (EC) 1560/2003.</text:p>
        <text:p text:style-name="ifm_p_mt.3.7mm_ifm">De IND wijkt alleen in uitzonderlijke situaties af van de verplichting om afhankelijke gezins- of familieleden samen te breng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3 augustus 2016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oude Vreemdelingencirculaire (B7/8.1.1.3 van de Vc 1994) voorzag expliciet in de mogelijkheid om wegens proceseconomische redenen een aanvraag in de nationale procedure te behandelen. Een vergelijkbare bepaling wordt nu weer opgenomen in de Vreemdelingencirculaire, om ruimte te creëren voor die gevallen waarbij om proceseconomische redenen afdoening in de nationale procedure opportuun is. Hierbij moet met name worden gedacht aan gevallen waarbij terugkeer naar het land van herkomst, na afdoening conform artikel 3.109ca, vb, sneller te realiseren is dan een overdracht op grond van Verordening (EU) nr. 604/2013. Met deze mogelijkheid wordt tevens de verantwoordelijke lidstaat enigszins ontlast. Deze toevoeging sluit eveneens aan bij het nationale beleid inzake veilig land van herkomst om zo spoedig mogelijk duidelijkheid te geven t.a.v. aanvragen die evident niet voor inwilliging in aanmerking komen en de aanvragers snel te doen terugkeren naar het land van herkoms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801</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801</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23 augustus 2016 nummer WBV 2016/10,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8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Veiligheid en Justitie van 23 augustus 2016 nummer WBV 2016/10, houdende wijziging van de Vreemdelingencirculaire 2000</meta:user-defined>
    <meta:user-defined meta:name="DCTERMS.alternative"/>
    <meta:user-defined meta:name="DCTERMS.W3CDTF/OVERHEIDop.datumOndertekening">2016-08-23</meta:user-defined>
    <meta:user-defined meta:name="DCTERMS.W3CDTF/DCTERMS.available">2016-08-25</meta:user-defined>
    <meta:user-defined meta:name="OVERHEIDop.Ruimtelijkplan/OVERHEIDop.bekendmakingBetreffendePlan"/>
  </office:meta>
</office:document-meta>
</file>