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9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12 augustus 2016</text:span></text:p>
      <text:p text:style-name="ifm_p_mt.3.7mm_ifm"><text:span text:style-name="ifm_span_font.underline_ifm">2016/0895-04</text:span> de 22 november 2007 aan Isotron Nederland B.V., gevestigd te Ede, verleende vergunning met nummer 2007/1293-20, voor het verrichten van handelingen met radioactieve stoffen op de locatie gelegen aan de Faunalaan 38 te Venlo,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796</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796</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trekking van vergunningen voor het verrichten van handelingen met radioactieve stoffen/radioactieve bronnen/röntgentoestellen, Ministerie van Infrastructuur en Milieu</meta:user-defined>
    <meta:user-defined meta:name="DCTERMS.W3CDTF/DCTERMS.available">2016-08-25</meta:user-defined>
    <meta:user-defined meta:name="OVERHEIDop.Ruimtelijkplan/OVERHEIDop.bekendmakingBetreffendePlan"/>
  </office:meta>
</office:document-meta>
</file>