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,</text:h>
      <text:p text:style-name="ifm_p_font.italic_mt.7.4mm_ifm">26 januari 2016</text:p>
      <text:p text:style-name="ifm_p_font.italic_ifm">kenmerk TRC/NVWA/2016/652</text:p>
      <text:p text:style-name="ifm_p_mt.3.7mm_ifm">De Staatssecretaris van Economische Zaken maakt bekend</text:p>
      <text:p text:style-name="ifm_p_mt.3.7mm_ifm">Dat het besluit van 20 december 2010, met kenmerk TVWA/10/32147, waarin aan ModiQuest Therapeutics B.V. vergunning ex art 2 van de Wet op de dierproeven wordt verleend, wordt gewijzigd in</text:p>
      <text:p text:style-name="ifm_p_mt.3.7mm_ifm">dat aan ModiQuest Research B.V. te Nijmegen onder kenmerk TRC/NVWA/2016/652 op 26 januari 2016 vergunning is verleend op grond van artikel 2 van de Wet op de dierproeven om dierproeven te mogen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476</text:span><text:tab/>3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476</text:span><text:tab/>3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ing instellingsvergunning dierproeven; Nederlandse Voedsel- en Warenautoriteit (NVWA),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,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4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47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DC.title">Verlening instellingsvergunning dierproeven; Nederlandse Voedsel- en Warenautoriteit (NVWA),</meta:user-defined>
    <meta:user-defined meta:name="DCTERMS.W3CDTF/DCTERMS.available">2016-02-03</meta:user-defined>
    <meta:user-defined meta:name="OVERHEIDop.Ruimtelijkplan/OVERHEIDop.bekendmakingBetreffendePlan"/>
  </office:meta>
</office:document-meta>
</file>