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uitbreiden van 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30 km/uur-zone in LIEShout.</text:p>
            <text:section text:name="structuurtekst_id1-3-2-2-1-2" text:style-name="structuurtekst">
              <text:p text:style-name="al">Besluit van burgemeester en wethouders d.d. 22 augustus 2016inzake het uitbreiden van de 30 km/uur-zone in Lieshout.</text:p>
              <text:p text:style-name="al">Burgemeester en wethouders van de gemeente Laarbeek;</text:p>
              <text:p text:style-name="al">
              <text:span text:style-name="nadrukvet">Gelet op:</text:span>
            </text:p>
              <text:list text:style-name="id1-3-2-2-1-2-4">
                <text:list-item text:style-override="id1-3-2-2-1-2-4-1">
                  <text:number>-</text:number>
                  <text:p text:style-name="al">artikel 2, artikel 15, lid 1 en artikel 18, lid 1 onder d van de Wegenverkeerswet 1994;</text:p>
                </text:list-item>
                <text:list-item text:style-override="id1-3-2-2-1-2-4-2">
                  <text:number>-</text:number>
                  <text:p text:style-name="al">artikel 12 en 24 van het Besluit Administratieve Bepalingen inzake het Wegverkeer; </text:p>
                </text:list-item>
              </text:list>
              <text:p text:style-name="al">
              <text:span text:style-name="nadrukvet">O</text:span>
              <text:span text:style-name="nadrukvet">verwegende</text:span>
              <text:span text:style-name="nadrukvet"> dat:</text:span>
            </text:p>
              <text:list text:style-name="id1-3-2-2-1-2-6">
                <text:list-item text:style-override="id1-3-2-2-1-2-6-1">
                  <text:number>-</text:number>
                  <text:p text:style-name="al">op 9 juni 2016 de gemeenteraad heeft ingestemd met het wijzigen van de bebouwde komgrens van Lieshout in verband met de bouw van woningen in het plan Nieuwenhof 2014 en het plan Vogelenzang;</text:p>
                </text:list-item>
                <text:list-item text:style-override="id1-3-2-2-1-2-6-2">
                  <text:number>-</text:number>
                  <text:p text:style-name="al">in het wegcategoriseringsplan dit uitbreidingsplan is aangewezen als een verblijfsgebied  (30 km/uur-zone);</text:p>
                </text:list-item>
                <text:list-item text:style-override="id1-3-2-2-1-2-6-3">
                  <text:number>-</text:number>
                  <text:p text:style-name="al">voor het betreffende gebied uit oogpunt van verkeersveiligheid een snelheidsregime van 30 km/uur is aan te bevelen;</text:p>
                </text:list-item>
                <text:list-item text:style-override="id1-3-2-2-1-2-6-4">
                  <text:number>-</text:number>
                  <text:p text:style-name="al">dat belanghebbenden tevens vooraf over de voorgenomen uitbreiding van de 30 km/uur-zone in Lieshout zijn geïnformeerd door een publicatie in de MooiLaarbeek Krant, waarbij zij in de gelegenheid zijn gesteld om hun zienswijze kenbaar te maken;</text:p>
                </text:list-item>
                <text:list-item text:style-override="id1-3-2-2-1-2-6-5">
                  <text:number>-</text:number>
                  <text:p text:style-name="al">dat in de periode 8 juli 2016 tot 19 augustus 2016 geen zienswijzen zijn ingediend;</text:p>
                </text:list-item>
                <text:list-item text:style-override="id1-3-2-2-1-2-6-6">
                  <text:number>-</text:number>
                  <text:p text:style-name="al">overwegende dat de wegen in het genoemde gebied in beheer en onderhoud is bij de gemeente Laarbeek en ter plaatse binnen de bebouwde kom van de kern Lieshout liggen;</text:p>
                </text:list-item>
                <text:list-item text:style-override="id1-3-2-2-1-2-6-7">
                  <text:number>-</text:number>
                  <text:p text:style-name="al">overeenkomstig artikel 24 van het BABW overleg heeft plaatsgevonden met een vertegenwoordiger van de politie, waarbij te kennen is gegeven dat ingestemd wordt met het uitbreiden van de 30 km/uur-zone in Lieshout;</text:p>
                </text:list-item>
              </text:list>
              <text:p text:style-name="al">
              <text:span text:style-name="nadrukvet">besluiten:</text:span>
            </text:p>
              <text:p text:style-name="al">-tot het verplaatsen van verkeersborden A0130zb en A0230ze van Bijlage 1 van het Reglement verkeersregels en verkeerstekens 1990, zoals is aangegeven op de bij dit besluit behorende en als zodanig gewaarmerkte tekeningnummer 2015019;</text:p>
              <text:p text:style-name="al">Laarbeek, 22 augustus 2016,</text:p>
              <text:p text:style-name="al">namens het college van burgemeester en wethouders van Laarbeek,</text:p>
              <text:p text:style-name="al">medewerker team Leefbaarheid,</text:p>
              <text:p text:style-name="al">Frans Vlemmix</text:p>
              <text:p text:style-name="al">
              <text:span text:style-name="nadrukvet">Contact, beroep en voorlopige voorziening</text:span>
            </text:p>
              <text:p text:style-name="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al">Heeft u vragen over het indienen van een (digitaal) beroepschrift of een voorlopige voorziening? Neem dan contact op met de rechtbank Oost-Brabant, telefoon (073) 620 20 20.</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2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2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2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uitbreiden van de</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4729</meta:user-defined>
    <meta:user-defined meta:name="OVERHEIDop.StcrtID/DC.identifier">stcrt-2016-44729</meta:user-defined>
    <meta:user-defined meta:name="DCTERMS.alternative">Gemeente Laarbeek - Verkeersbesluit in verband met het uitbreiden van de 30 km/uur-zone in Lieshout. - Lieshout, plan Nieuwenhof noord.</meta:user-defined>
    <meta:user-defined meta:name="OVERHEID.Organisatietype/OVERHEID.organisationType">gemeente</meta:user-defined>
    <meta:user-defined meta:name="OVERHEID.Gemeente/OVERHEID.authority">Laarbeek</meta:user-defined>
    <meta:user-defined meta:name="OVERHEID.Gemeente/DC.creator">Laarbeek</meta:user-defined>
    <meta:user-defined meta:name="OVERHEID.TaxonomieBeleidsagenda/OVERHEID.category">Verkeer | Organisatie en beleid</meta:user-defined>
    <meta:user-defined meta:name="OVERHEID.Gemeente/DC.spatial">Laarbeek</meta:user-defined>
    <meta:user-defined meta:name="OVERHEID.PostcodeHuisnummer/OVERHEIDop.postcodeHuisnummer">5737PT 38</meta:user-defined>
    <meta:user-defined meta:name="OVERHEIDop.woonplaats">Lieshout</meta:user-defined>
    <meta:user-defined meta:name="OVERHEIDop.straatnaam">Vogelenza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fvvb1603</meta:user-defined>
    <meta:user-defined meta:name="DCTERMS.abstract">Aangezien onlangs de komgrens is gewijzigd ivm uitbreidingsplan woningen wordt nu hier een 30 km/uur-zone ingesteld.</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uitbreiding 30 km/uur-zone Lieshout.|exb-2016-28057</meta:user-defined>
    <meta:user-defined meta:name="OVERHEID.EPSG28992/DC.spatial">168716 392127</meta:user-defined>
    <meta:user-defined meta:name="OVERHEIDop.versieInformatie"/>
  </office:meta>
</office:document-meta>
</file>