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gelegenheid voor opladen elektrische voertuigen Karel Doormanlaan Bleiswijk T16.10750</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urgemeester en wethouders van Lansingerland;</text:span>
          </text:p>
            <text:p text:style-name="common-al">overwegende het volgende:</text:p>
            <text:p text:style-name="common-al">
            <text:span text:style-name="nadrukvet">Inleiding</text:span>
          </text:p>
            <text:p text:style-name="common-al">De gemeente Lansingerland wil duurzaamheid bevorderen. Dit staat onder meer verwoord in het Actieprogramma Realistisch Duurzaam en het Plan van aanpak Laadinfrastructuur Lansingerland. Eén van de onderdelen ervan is het stimuleren van elektrisch rijden. Om dit te realiseren is het wenselijk dat er een infrastructuur ontstaat voor het laden van elektrisch aangedreven voertuigen. Met dit besluit wordt hier invulling aan gegeven.</text:p>
            <text:p text:style-name="common-al">
            <text:span text:style-name="nadrukvet">Wetgeving</text:span>
          </text:p>
            <text:p text:style-name="common-al">Volgens de Wegenverkeerswet (WVW 1994, art. 2) kunnen regels worden vastgesteld met het doel tot:</text:p>
            <text:list text:style-name="id1-3-2-2-1-7">
              <text:list-item text:style-override="id1-3-2-2-1-7-1">
                <text:number>•</text:number>
                <text:p text:style-name="al">het verzekeren van de veiligheid op de weg;</text:p>
              </text:list-item>
              <text:list-item text:style-override="id1-3-2-2-1-7-2">
                <text:number>•</text:number>
                <text:p text:style-name="al">het beschermen van weggebruikers en passagiers;</text:p>
              </text:list-item>
              <text:list-item text:style-override="id1-3-2-2-1-7-3">
                <text:number>•</text:number>
                <text:p text:style-name="al">het in stand houden van de weg en het waarborgen van de bruikbaarheid daarvan; </text:p>
              </text:list-item>
              <text:list-item text:style-override="id1-3-2-2-1-7-4">
                <text:number>•</text:number>
                <text:p text:style-name="al">het zoveel mogelijk waarborgen van de vrijheid van het verkeer; </text:p>
              </text:list-item>
              <text:list-item text:style-override="id1-3-2-2-1-7-5">
                <text:number>•</text:number>
                <text:p text:style-name="al">het voorkomen of beperken van door het verkeer veroorzaakte overlast, hinder of schade alsmede gevolgen voor het milieu, bedoeld in de Wet Milieubeheer;</text:p>
              </text:list-item>
              <text:list-item text:style-override="id1-3-2-2-1-7-6">
                <text:number>•</text:number>
                <text:p text:style-name="al">het voorkomen of beperken van door het verkeer veroorzaakte aantasting van het karakter of van de functie van objecten of gebieden; </text:p>
              </text:list-item>
              <text:list-item text:style-override="id1-3-2-2-1-7-7">
                <text:number>•</text:number>
                <text:p text:style-name="al">het bevorderen van een doelmatig of zuinig energiegebruik.</text:p>
              </text:list-item>
            </text:list>
            <text:p text:style-name="common-al">Om deze doelen te bereiken kan het nodig zijn om verkeersmaatregelen te treffen. Artikel 15, 1<text:span text:style-name="sup">e</text:span> lid, van de WVW 1994 stelt dat voor het plaatsen of verwijderen van verkeerstekens en onderborden een verkeersbesluit moet worden genomen. Dit geldt wanneer hierdoor een gebod of verbod ontstaat of wordt gewijzigd.</text:p>
            <text:p text:style-name="common-al">Het 2<text:span text:style-name="sup">e</text:span>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common-al">
            <text:span text:style-name="nadrukvet">Argumentatie en verkeersmaatregelen</text:span>
          </text:p>
            <text:p text:style-name="common-al">Het beleid van de gemeente Lansingerland is erop gericht om duurzaamheid te stimuleren. Het realiseren van voorzieningen om auto’s elektrisch op te laden past binnen dit beleid. Hierbij is het ook van belang dat er een toenemende behoefte bij bewoners/reizigers/automobilisten is om auto’s elektrisch te kunnen opladen door het groeiende elektrische wagenpark. Hiermee wordt de elektrische mobiliteit gestimuleerd, te meer doordat er op meerdere plaatsen in de gemeente al elektrische laadvoorzieningen zijn en er nog extra bij komen. De bestaande parkeerplaatsen worden geschikt gemaakt voor het laden van auto’s door het plaatsen van een elektrische oplaadpaal. De paal kan gelijktijdig twee elektrisch aangedreven auto’s opladen. Hierdoor is het wenselijk om bij iedere paal twee parkeervakken aan te wijzen als parkeerplaats die uitsluitend is bedoeld voor het opladen van elektrische voertuigen. De parkeervakken worden aangebracht in de Karel Doormanlaan nabij het perceel Karel Doormanlaan 24 in Bleiswijk. Door dit verkeersbesluit wordt bewerkstelligd dat de door het verkeer veroorzaakte overlast, hinder of schade en de gevolgen voor het milieu wordt beperkt. Tevens wordt een zuiniger energiegebruik bevorderd.</text:p>
            <text:p text:style-name="common-al">
            <text:span text:style-name="nadrukvet">Situering en beheer van de wegen</text:span>
          </text:p>
            <text:p text:style-name="common-al">De in dit verkeersbesluit genoemde weg ligt binnen de bebouwde kom van de gemeente Lansingerland en is bij deze gemeente in beheer en onderhoud.</text:p>
            <text:p text:style-name="common-al">
            <text:span text:style-name="nadrukvet">Overleg met politie</text:span>
          </text:p>
            <text:p text:style-name="common-al">Conform artikel 24 van het Besluit Administratieve Bepalingen inzake het Wegverkeer heeft overleg plaatsgevonden met de politie (eenheid Rotterdam).</text:p>
            <text:p text:style-name="common-al">
            <text:span text:style-name="nadrukvet">Bevoegdheid tot het nemen van het besluit</text:span>
          </text:p>
            <text:p text:style-name="common-al">De teamleider Beheer is in het geldende mandaatregister door het college gemandateerd tot het nemen van het besluit. Gelet op het vorenstaande en het bepaalde in de Wegenverkeerswet en de uitvoeringsregelen van die wet is tot het onderstaande besluit gekomen.</text:p>
            <text:p text:style-name="common-al">
            <text:span text:style-name="nadrukvet">Besluiten:</text:span>
          </text:p>
            <text:list text:style-name="id1-3-2-2-1-19">
              <text:list-item text:style-override="id1-3-2-2-1-19-1">
                <text:number>I.</text:number>
                <text:p text:style-name="al">twee parkeerplaatsen in de Karel Doormanlaan nabij het perceel Karel Doormanlaan 24, aan te wijzen als parkeerplaatsen die uitsluitend zijn bedoeld voor het opladen van elektrische voertuigen;</text:p>
              </text:list-item>
              <text:list-item text:style-override="id1-3-2-2-1-19-2">
                <text:number>II.</text:number>
                <text:p text:style-name="al">de parkeerplaatsen herkenbaar te maken door het plaatsen van de borden E4 van bijlage 1 van het Reglement Verkeersregels en Verkeerstekens 1990, met de onderborden “uitsluitend opladen elektrische voertuigen” en “pijlaanduidingen”, conform de bij dit besluit horende situatietekening;</text:p>
              </text:list-item>
              <text:list-item text:style-override="id1-3-2-2-1-19-3">
                <text:number>III.</text:number>
                <text:p text:style-name="al">Dit besluit te publiceren in de Staatscourant en te melden op de gemeentelijke website;</text:p>
              </text:list-item>
              <text:list-item text:style-override="id1-3-2-2-1-19-4">
                <text:number>IV.</text:number>
                <text:p text:style-name="al">Een kopie van dit besluit te zenden aan:</text:p>
              </text:list-item>
              <text:list-item text:style-override="id1-3-2-2-1-19-5">
                <text:number>a.</text:number>
                <text:p text:style-name="al">Politie Rotterdam, t.a.v. de heer R. Heuvelman, Postbus 70023, 3000 LD Rotterdam;</text:p>
              </text:list-item>
            </text:list>
            <text:p text:style-name="common-al">Namens burgemeester en wethouders van Lansingerland</text:p>
            <text:p text:style-name="common-al">Marco van der Sloot</text:p>
            <text:p text:style-name="common-al">teamleider Team Beheer</text:p>
            <text:p text:style-name="common-al">
            <text:span text:style-name="nadrukvet">Bezwaar</text:span>
          </text:p>
            <text:p text:style-name="common-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Lansingerland. Let u er wel op, dat u het bezwaar indient binnen de wettelijke termijn.</text:p>
            <text:p text:style-name="common-al">Het adres voor het indienen van een schriftelijk bezwaar is:</text:p>
            <text:p text:style-name="common-al">-College van burgemeester en wethouders van gemeente Lansingerland</text:p>
            <text:p text:style-name="common-al">Postbus 1</text:p>
            <text:p text:style-name="common-al">2650 AA Berkel en Rodenrijs</text:p>
            <text:p text:style-name="common-al">Of voor het indienen van digitaal bezwaar: zie <text:span text:style-name="nadrukondlijn">www.lansingerland.nl</text:span> onder het kopje ‘formulieren’.</text:p>
            <text:p text:style-name="common-al">Zorgt u ervoor dat u het bezwaarschrift indient binnen de wettelijke termijn, zijnde zes weken ingaande de dag na publicatie. Schrijf in uw bezwaarschrift tenminste uw naam en adres, de datum van uw bezwaarschrift, het nummer van het verkeersbesluit, een omschrijving van het besluit waartegen u bezwaar maakt, waarom u het niet eens bent met ons besluit en uw handtekening.</text:p>
            <text:p text:style-name="common-al">Het besluit geldt ook tijdens de bezwaarprocedure. U kunt tijdens deze procedure een voorlopige voorziening aanvragen bij de Voorzieningenrechter van de rechtbank in Rotterdam. Er moet dan wel sprake zijn van een spoedeisend belang. Het adres is: </text:p>
            <text:p text:style-name="common-al">-Rechtbank Rotterdam</text:p>
            <text:p text:style-name="common-al">Sector bestuursrecht</text:p>
            <text:p text:style-name="common-al">Postbus 50951</text:p>
            <text:p text:style-name="common-al">3007 BM Rotterdam</text:p>
            <text:p text:style-name="last-al">Voor de behandeling van een voorlopige voorziening is griffierecht verschuldigd. U kunt ook digitaal een verzoek om een voorlopige voorziening indienen bij de rechtbank. Daarvoor moet u wel een elektronische handtekening (DigiD) hebben. Zie <text:span text:style-name="nadrukondlijn">http://loket.rechtspraak.nl/bestuursrech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718</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718</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718</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gelegenheid voor opladen elektrische voertuigen Karel Doormanlaan Bleiswijk T16.10750</meta:user-defined>
    <meta:user-defined meta:name="OVERHEIDop.doctype">Officiële Publicaties, versie 1.1</meta:user-defined>
    <meta:user-defined meta:name="DCTERMS.W3CDTF/OVERHEIDop.jaargang">2016</meta:user-defined>
    <meta:user-defined meta:name="DCTERMS.W3CDTF/DCTERMS.available">2016-08-22</meta:user-defined>
    <meta:user-defined meta:name="OVERHEIDop.publicationIssue">44718</meta:user-defined>
    <meta:user-defined meta:name="OVERHEIDop.StcrtID/DC.identifier">stcrt-2016-44718</meta:user-defined>
    <meta:user-defined meta:name="DCTERMS.alternative">Gemeente Lansingerland - Laadpalen - Bleiswijk</meta:user-defined>
    <meta:user-defined meta:name="OVERHEID.Organisatietype/OVERHEID.organisationType">gemeente</meta:user-defined>
    <meta:user-defined meta:name="OVERHEID.Gemeente/OVERHEID.authority">Lansingerland</meta:user-defined>
    <meta:user-defined meta:name="OVERHEID.Gemeente/DC.creator">Lansingerland</meta:user-defined>
    <meta:user-defined meta:name="OVERHEID.TaxonomieBeleidsagenda/OVERHEID.category">Verkeer | Organisatie en beleid</meta:user-defined>
    <meta:user-defined meta:name="OVERHEID.Gemeente/DC.spatial">Lansingerland</meta:user-defined>
    <meta:user-defined meta:name="OVERHEID.PostcodeHuisnummer/OVERHEIDop.postcodeHuisnummer">2665AV 66</meta:user-defined>
    <meta:user-defined meta:name="OVERHEIDop.woonplaats">Bleiswijk</meta:user-defined>
    <meta:user-defined meta:name="OVERHEIDop.straatnaam">Karel Doorman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T16.10750</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 laadpaal Karel Doormanlaan|exb-2016-28043</meta:user-defined>
    <meta:user-defined meta:name="OVERHEID.EPSG28992/DC.spatial">96178 447751</meta:user-defined>
    <meta:user-defined meta:name="OVERHEIDop.versieInformatie"/>
  </office:meta>
</office:document-meta>
</file>