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iogas Leeuwarden, Ministerie van Economische Zaken</text:h>
      <text:p text:style-name="ifm_p_mt.7.4mm_ifm">De Staatssecretaris van Economische Zaken,</text:p>
      <text:p text:style-name="ifm_p_mt.3.7mm_ifm">Gelet op artikel 38, tweede lid, en 43 van de Meststoffenwet in samenhang met artikel 3:12, tweede lid, van de Algemene wet bestuursrecht;</text:p>
      <text:p text:style-name="ifm_p_mt.3.7mm_indent.0mm_ifm">Maakt bekend:</text:p>
      <text:p text:style-name="ifm_p_mt.3.7mm_ifm">Biogas Leeuwarden is voornemens houtig groenmateriaal en hout te gebruiken (hierna: de “producten”) in een covergistingsinstallatie met dierlijke mest. Hiervoor heeft het bedrijf een aanvraag ingediend voor een onderzoeksontheffing over een periode van 3 jaren. Gedurende de ontheffingsperiode worden de “producten” onderzocht op de opbrengst van biogas, de afbraak van organische stof en de eisen ten aanzien van de gehaltes organische en anorganische stoffen. Deze onderzoeksgegevens zijn noodzakelijk om de “producten” alsmede het “digestaat”, welke niet zijn aangewezen als categorieën afvalstoffen of reststoffen of eindproducten van covergisting, op landbouwkundige en milieukundige aspecten te laten toetsen door de Commissie van Deskundigen Meststoffenwet, teneinde een verzoek tot aanwijzing van deze stoffen op bijlage Aa, onder IV, bij de Uitvoeringsregeling Meststoffenwet te kunnen doen. Bij dit onderzoek zijn Wageningen UR, Provincie Fryslân, gemeente Leeuwarden, Oosterhof Holman en Universal Energy Solutions betrokken. Het onderzoek vindt plaats binnen de rechtspersoon Biogas Leeuwarden B.V.</text:p>
      <text:p text:style-name="ifm_p_mt.3.7mm_ifm">Biogas Leeuwarden heeft een verzoek ingediend tot ontheffing van de verbodsbepaling als genoemd in artikel 5 van de Meststoffenwet voor zover dit betreft het voorhanden of in voorraad hebben en het gebruiken van houtig groenmateriaal en hout, die blijkens hun aanduiding of anderszins kennelijk bestemd zijn om als meststof te worden gebruikt, die niet voldoen aan de krachtens artikel 4 met betrekking tot meststoffen gestelde eisen. Daarnaast wordt ontheffing verzocht van de verbodsbepaling als genoemd in artikel 7 van de Meststoffenwet voor zover dit ziet op het in enig kalenderjaar op Dairy Campus in of op de bodem brengen van het eindproduct van covergisting als meststof.</text:p>
      <text:p text:style-name="ifm_p_mt.3.7mm_ifm">De Staatssecretaris is voornemens deze ontheffing te verlenen voor de duur van drie jaren, te rekenen vanaf de datum van dagtekening van dit besluit. Aan de ontheffing zijn voorwaarden verbonden.</text:p>
      <text:p text:style-name="ifm_p_mt.3.7mm_ifm">Gedurende zes weken na de dagtekening van deze Staatcourant kan het ontwerp van de ontheffing en de daarop betrekking hebbende stukken op werkdagen op kantooruren worden ingezien op Bezuidenhoutseweg 73, 2594 AC, Den Haag.</text:p>
      <text:p text:style-name="ifm_p_mt.3.7mm_ifm">Gedurende dezelfde termijn kan eenieder zijn zienswijze met betrekking tot de ontwerpontheffing mondeling of schriftelijk kenbaar maken. Schriftelijke zienswijzen kunnen worden gericht aan:</text:p>
      <text:p text:style-name="ifm_p_mt.3.7mm_ifm">De Staatssecretaris van Economische Zaken</text:p>
      <text:p text:style-name="ifm_p_ifm">Directie Plantaardige Agroketens en Voedselkwaliteit t.a.v. Ontheffing Biogas Leeuwarden</text:p>
      <text:p text:style-name="ifm_p_ifm">Postbus 20401</text:p>
      <text:p text:style-name="ifm_p_ifm">2500 EK Den Haag.</text:p>
      <text:p text:style-name="ifm_p_mt.3.7mm_ifm">Voor nadere inlichtingen over de procedure, voor het maken van een afspraak als u een zienswijze mondeling kenbaar wilt maken of wanneer u het ontwerp van de ontheffing in wilt komen zien, neemt u contact op met het secretariaat van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93</text:span><text:tab/>2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93</text:span><text:tab/>2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iogas Leeuwarden, Ministerie van Economische Zak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Ontheffing Biogas Leeuwarden, Ministerie van Economische Zaken</meta:user-defined>
    <meta:user-defined meta:name="DCTERMS.W3CDTF/DCTERMS.available">2016-08-26</meta:user-defined>
  </office:meta>
</office:document-meta>
</file>