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0-10">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 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college van burgemeester en wethouders van Wassenaar:</text:p>
            <text:section text:name="structuurtekst_id1-3-2-2-1-2" text:style-name="structuurtekst">
              <text:p text:style-name="al">
              <text:span text:style-name="nadrukvet">Juridisch kader:</text:span>
            </text:p>
              <text:p text:style-name="al">Gelet op:</text:p>
              <text:list text:style-name="id1-3-2-2-1-2-3">
                <text:list-item text:style-override="id1-3-2-2-1-2-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2-3-2">
                  <text:number>•</text:number>
                  <text:p text:style-name="al">artikel 15, eerste lid, van de WVW 1994; een verkeersbesluit moet worden genomen voor de plaatsing of verwijdering van de in artikel 12 van het BABW genoemde verkeerstekens, als ook voor onderborden voor zover daardoor een gebod of verbod ontstaat of wordt gewijzigd;</text:p>
                </text:list-item>
                <text:list-item text:style-override="id1-3-2-2-1-2-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2-3-4">
                  <text:number>•</text:number>
                  <text:p text:style-name="al">artikel 18, eerste lid, onder d van de WVW;</text:p>
                </text:list-item>
              </text:list>
              <text:p text:style-name="al">
              <text:span text:style-name="nadrukvet">Uit het oogpunt van: </text:span>
            </text:p>
              <text:p text:style-name="al">•het zoveel mogelijk waarborgen van de vrijheid van het verkeer;</text:p>
              <text:p text:style-name="al">
              <text:span text:style-name="nadrukvet">Is het gewenst om:</text:span>
            </text:p>
              <text:p text:style-name="al">voor de fysiopraktijk gelegen aan Kerkstraat 41B een parkeerplaats te reserveren;</text:p>
              <text:p text:style-name="al">
              <text:span text:style-name="nadrukvet">Overwegingen.</text:span>
            </text:p>
              <text:p text:style-name="al">Overwegende dat:</text:p>
              <text:list text:style-name="id1-3-2-2-1-2-10">
                <text:list-item text:style-override="id1-3-2-2-1-2-10-1">
                  <text:number>•</text:number>
                  <text:p text:style-name="al">aan Kerkstraat 41B fysiopraktijk VisieFit gevestigd is;</text:p>
                </text:list-item>
                <text:list-item text:style-override="id1-3-2-2-1-2-10-2">
                  <text:number>•</text:number>
                  <text:p text:style-name="al">VisieFit een fysiotherapie is waar veel ouderen behandeld worden;</text:p>
                </text:list-item>
                <text:list-item text:style-override="id1-3-2-2-1-2-10-3">
                  <text:number>•</text:number>
                  <text:p text:style-name="al">door de behandeling ouderen langer zelfstandig kunnen blijven wonen;</text:p>
                </text:list-item>
                <text:list-item text:style-override="id1-3-2-2-1-2-10-4">
                  <text:number>•</text:number>
                  <text:p text:style-name="al">VisieFit voornemens is om een ophaalservice op te zetten om patiënten die minder mobiel zijn, thuis op te halen zodat zij een betere behandeling kunnen krijgen in de praktijk;</text:p>
                </text:list-item>
                <text:list-item text:style-override="id1-3-2-2-1-2-10-5">
                  <text:number>•</text:number>
                  <text:p text:style-name="al">deze patiënten slecht ter been zijn en het van belang is dat voor de deur van de praktijk uit en in kunnen stappen;</text:p>
                </text:list-item>
                <text:list-item text:style-override="id1-3-2-2-1-2-10-6">
                  <text:number>•</text:number>
                  <text:p text:style-name="al">uit tellingen is gebleken dat de parkeerdruk in dit deel van de Kerkstraat op zijn hoogst 70% bedraagt en dat er voornamelijk door bewoners geparkeerd wordt;</text:p>
                </text:list-item>
                <text:list-item text:style-override="id1-3-2-2-1-2-10-7">
                  <text:number>•</text:number>
                  <text:p text:style-name="al">ter hoogte van Kerkstraat 37 een algemene gehandicaptenparkeerplaats ligt en uit parkeertellingen is gebleken dat deze plaats weinig gebruikt wordt;</text:p>
                </text:list-item>
                <text:list-item text:style-override="id1-3-2-2-1-2-10-8">
                  <text:number>•</text:number>
                  <text:p text:style-name="al">door het opheffen van de algemene gehandicaptenparkeerplaats ter hoogte van Kerkstraat 37 en het instellen van een gereserveerde parkeerplaats voor VisieFit het aantal beschikbare parkeerplaatsen voor bewoners, en bezoekers gelijk blijft;</text:p>
                </text:list-item>
                <text:list-item text:style-override="id1-3-2-2-1-2-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2-10-10">
                  <text:number>•</text:number>
                  <text:p text:style-name="al">de onder ‘besluiten’ genoemde wegen c.q. weggedeelten binnen de bebouwde kom liggen en in beheer zijn bij gemeente Wassenaar;</text:p>
                </text:list-item>
              </text:list>
              <text:p text:style-name="al">
              <text:span text:style-name="nadrukvet">Horen:</text:span>
            </text:p>
              <text:p text:style-name="al">Overeenkomstig artikel 24 van het BABW de chef van de nationale politie eenheid Den Haag bureau Wassenaar is gehoord en deze heeft laten weten dat er van politiezijde geen bezwaar is. Zeker niet gezien het gegeven dat de nu aanwezige algemene gehandicaptenparkeerplaats volgens tellingen kennelijk niet tot weinig wordt gebruikt. </text:p>
              <text:p text:style-name="al">De politie adviseert om te bekijken of er mogelijk een onderbord kan worden geplaatst met de tijdstippen waarop de parkeerplaats ter beschikking is van Visiefit. Dit zal gedurende de openingstijden zijn (of het voertuig moet de parkeerplaats als permanente parkeerplaats gaan gebruiken).</text:p>
              <text:p text:style-name="al">Bij navraag bij Visiefit is gebleken dat het de bedoeling is dat de bus ook buiten openingstijden van de parkeerplaats gebruik maakt. Er zal daarom geen onderbord met venstertijden geplaatst worden.</text:p>
              <text:p text:style-name="al">
              <text:span text:style-name="nadrukvet">Belangenafweging</text:span>
            </text:p>
              <text:p text:style-name="al">Voor dit verkeersbesluit is een openbare voorbereidingsprocedure conform afdeling 3.4 van de Awb toegepast.</text:p>
              <text:p text:style-name="al">Tijdens de terinzagelegging van het ontwerpbesluit van 9 mei 2016 tot en met 26 juni 2016 zijn geen zienswijzen ingediend.</text:p>
              <text:p text:style-name="al">
              <text:span text:style-name="nadrukvet">Besluiten</text:span>
            </text:p>
              <text:p text:style-name="al">Op grond van vorenstaande overwegingen besluiten Burgemeester en Wethouders van Wassenaar om:</text:p>
              <text:list text:style-name="id1-3-2-2-1-2-20">
                <text:list-item text:style-override="id1-3-2-2-1-2-20-1">
                  <text:number>•</text:number>
                  <text:p text:style-name="al">door het verwijderen van bord model E6 van Bijlage 1 van het RVV 1990 op de Kerkstraat ter hoogte van huisnummer 37 (op de hoek met de Korenlaan), de algemene gehandicaptenparkeerplaats op te heffen en hiermee het verkeersbesluit van 5 april 1988, voor wat betreft het besluit onder I, in te trekken;</text:p>
                </text:list-item>
                <text:list-item text:style-override="id1-3-2-2-1-2-20-2">
                  <text:number>•</text:number>
                  <text:p text:style-name="al">door het plaatsen van bord model E4 van Bijlage 1 van het RVV 1990, met daaronder een onderbord conform model OB309 waarop het actuele kenteken van het bij de betrokkene in gebruik zijnde voertuig wordt vermeld, een parkeerplaats te reserveren ten behoeve van een ophaalservice voor de fysiopraktijk in het pand Kerkstraat 41B in te stellen;</text:p>
                </text:list-item>
                <text:list-item text:style-override="id1-3-2-2-1-2-20-3">
                  <text:number>•</text:number>
                  <text:p text:style-name="al">de hierboven genoemde bebording en markering/belijning te plaatsen/verwijderen, zoals nader is aangegeven op de bij dit besluit gevoegde bijlage.</text:p>
                </text:list-item>
              </text:list>
              <text:p text:style-name="al">Vastgesteld,</text:p>
              <text:p text:style-name="al">namens het college van burgemeester en wethouders op 18 augustus</text:p>
              <text:p text:style-name="al">W.Stok</text:p>
              <text:p text:style-name="al">Teamleider Borging en Realisatie</text:p>
              <text:p text:style-name="al">Binnen zes weken na de dag dat dit besluit bekend is gemaakt kunnen belanghebbenden een ondertekend en gemotiveerd beroepschrift indienen bij de Rechtbank Den Haag (Sector Bestuursrecht). Het verkeersbesluit blijft gelden totdat de rechtbank uitspraak heeft gedaan. Als zolang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al">Afschrift aan: nationale politie eenheid Den Haag, bureau Wassen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8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8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8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 Kerkstraat</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689</meta:user-defined>
    <meta:user-defined meta:name="OVERHEIDop.StcrtID/DC.identifier">stcrt-2016-44689</meta:user-defined>
    <meta:user-defined meta:name="DCTERMS.alternative">Gemeente Wassenaar - Gereserveerde parkeerplaats - Kerkstraat</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Gemeente/DC.spatial">Wassenaar</meta:user-defined>
    <meta:user-defined meta:name="OVERHEID.PostcodeHuisnummer/OVERHEIDop.postcodeHuisnummer">2242HC 41</meta:user-defined>
    <meta:user-defined meta:name="OVERHEIDop.woonplaats">Wassenaar</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28024</meta:user-defined>
    <meta:user-defined meta:name="OVERHEID.EPSG28992/DC.spatial">86948 462018</meta:user-defined>
    <meta:user-defined meta:name="OVERHEIDop.versieInformatie"/>
  </office:meta>
</office:document-meta>
</file>