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0-10">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 en losplaatsen Van Hogendor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van Wassenaar:</text:p>
            <text:section text:name="structuurtekst_id1-3-2-2-1-2" text:style-name="structuurtekst">
              <text:p text:style-name="al">
              <text:span text:style-name="nadrukvet">Juridisch kader:</text:span>
            </text:p>
              <text:p text:style-name="al">Gelet op:</text:p>
              <text:list text:style-name="id1-3-2-2-1-2-3">
                <text:list-item text:style-override="id1-3-2-2-1-2-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2-3-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text:p>
                </text:list-item>
                <text:list-item text:style-override="id1-3-2-2-1-2-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2-3-4">
                  <text:number>•</text:number>
                  <text:p text:style-name="al">artikel 18, eerste lid, onder d van de WVW;</text:p>
                </text:list-item>
              </text:list>
              <text:p text:style-name="al">
              <text:span text:style-name="nadrukvet">Uit het oogpunt van: </text:span>
            </text:p>
              <text:p text:style-name="al">•het verzekeren van de veiligheid op de weg;</text:p>
              <text:p text:style-name="al">
              <text:span text:style-name="nadrukvet">Is het gewenst om:</text:span>
            </text:p>
              <text:p text:style-name="al">In de Van Hogendorpstraat, aan de zijde van en globaal ter hoogte van huisnummer 16D, een parkeerplaats op te heffen en deze te reserveren voor laden en lossen;</text:p>
              <text:p text:style-name="al">
              <text:span text:style-name="nadrukvet">Overwegingen.</text:span>
            </text:p>
              <text:p text:style-name="al">Overwegende dat:</text:p>
              <text:list text:style-name="id1-3-2-2-1-2-10">
                <text:list-item text:style-override="id1-3-2-2-1-2-10-1">
                  <text:number>•</text:number>
                  <text:p text:style-name="al">in het Centrum Verkeersplan door de gemeenteraad besloten is om de parkeerplaatsen aan de zuidzijde van de Van Hogendorpstraat, tussen het Domineeslaantje en de Van Limburg Stirumstraat op te heffen;</text:p>
                </text:list-item>
                <text:list-item text:style-override="id1-3-2-2-1-2-10-2">
                  <text:number>•</text:number>
                  <text:p text:style-name="al">hiervan reeds 3 parkeerplaatsen zijn opgeheven voor realisatie van terassen;</text:p>
                </text:list-item>
                <text:list-item text:style-override="id1-3-2-2-1-2-10-3">
                  <text:number>•</text:number>
                  <text:p text:style-name="al">er een Taskforce is opgericht die gaat onderzoeken hoe de winkelhaak, bestaande uit de Langstraat, Van Hogendorpstraat en Luifelbaan versterkt kan worden;</text:p>
                </text:list-item>
                <text:list-item text:style-override="id1-3-2-2-1-2-10-4">
                  <text:number>•</text:number>
                  <text:p text:style-name="al">het niet bekend is of dit een herinrichting van de Van Hogendorpstraat tot gevolg heeft;</text:p>
                </text:list-item>
                <text:list-item text:style-override="id1-3-2-2-1-2-10-5">
                  <text:number>•</text:number>
                  <text:p text:style-name="al">een aantal winkeliers in de Van Hogendorpstraat, nabij het Tuinpad en Domineeslaantje, behoeft heeft aan een laad- en losvoorziening;</text:p>
                </text:list-item>
                <text:list-item text:style-override="id1-3-2-2-1-2-10-6">
                  <text:number>•</text:number>
                  <text:p text:style-name="al">zolang er geen duidelijkheid is over de plannen/uitvoering van de Taskforce, de 3 parkeervakken globaal gelegen voor de huisnummers 16D-16E nog niet worden geringericht;</text:p>
                </text:list-item>
                <text:list-item text:style-override="id1-3-2-2-1-2-10-7">
                  <text:number>•</text:number>
                  <text:p text:style-name="al">gedurende deze periode 1 van de parkeerplaatsen gereserveerd kan worden voor laden/lossen om aan de behoefte van de winkeliers tegemoet te komen;</text:p>
                </text:list-item>
                <text:list-item text:style-override="id1-3-2-2-1-2-10-8">
                  <text:number>•</text:number>
                  <text:p text:style-name="al">daardoor het voorkomen of beperken van door het verkeer veroorzaakte overlast, hinder of schade wordt gediend;</text:p>
                </text:list-item>
                <text:list-item text:style-override="id1-3-2-2-1-2-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2-10-10">
                  <text:number>•</text:number>
                  <text:p text:style-name="al">de onder ‘besluiten’ genoemde wegen c.q. weggedeelten binnen de bebouwde kom liggen en in beheer zijn bij gemeente Wassenaar;</text:p>
                </text:list-item>
              </text:list>
              <text:p text:style-name="al">
              <text:span text:style-name="nadrukvet">Horen:</text:span>
            </text:p>
              <text:p text:style-name="al">Overeenkomstig artikel 24 van het BABW de chef van de nationale politie eenheid Den Haag bureau Wassenaar is gehoord en deze heeft op 13 juli 2016 laten weten dat ze tegen het inrichten van 2 parkeerplaatsen ten behoeve van een laad- en loszone geen bezwaar hebben. Bewoners en bezoekers kunnen gebruik maken van de parkeergarage aan de Luifelbaan of van andere parkeergarages in de onmiddelijke omgeving. Door het inrichten van 2 parkeerplaatsen als laad- en loszone wordt tegengegaan dat de rijbaan bij het lossen van een vrachtauto wordt geblokkeerd voor het doorgaande verkeer. De veiligheid van het overige verkeer wordt hierdoor gewaarborgd;</text:p>
              <text:p text:style-name="al">
              <text:span text:style-name="nadrukvet">Belangenafweging</text:span>
            </text:p>
              <text:p text:style-name="al">Voor dit verkeersbesluit geen openbare voorbereidingsprocedure conform afdeling 3.4 van de Awb is toegepast omdat:</text:p>
              <text:list text:style-name="id1-3-2-2-1-2-15">
                <text:list-item text:style-override="id1-3-2-2-1-2-15-1">
                  <text:number>•</text:number>
                  <text:p text:style-name="al">er voor de vaststelling van het Centrum Verkeersplan een uitgebreide inspraak heeft plaatsgevonden;</text:p>
                </text:list-item>
                <text:list-item text:style-override="id1-3-2-2-1-2-15-2">
                  <text:number>•</text:number>
                  <text:p text:style-name="al">door deze maatregel een aantal parkeerplaatsen nog niet heringericht wordt, terwijl dat wel in het Centrum Verkeersplan is opgenomen;</text:p>
                </text:list-item>
                <text:list-item text:style-override="id1-3-2-2-1-2-15-3">
                  <text:number>•</text:number>
                  <text:p text:style-name="al">tijdens de planvorming van de Taskforce bekeken wordt of de reservering voor laden en lossen op deze plekken gehandhaafd wordt;</text:p>
                </text:list-item>
              </text:list>
              <text:p text:style-name="al">
              <text:span text:style-name="nadrukvet">Besluiten</text:span>
            </text:p>
              <text:p text:style-name="al">Op grond van vorenstaande overwegingen besluiten Burgemeester en Wethouders van Wassenaar om:</text:p>
              <text:list text:style-name="id1-3-2-2-1-2-18">
                <text:list-item text:style-override="id1-3-2-2-1-2-18-1">
                  <text:number>•</text:number>
                  <text:p text:style-name="al">door het plaatsen van bord model E7 van Bijlage 1 van het RVV 1990 op de parkeerplaats globaal gelegen voor het pand Van Hogendorpstraat 16D een gelegenheid voor het onmiddellijk laden en lossen van goederen in te stellen;</text:p>
                </text:list-item>
                <text:list-item text:style-override="id1-3-2-2-1-2-18-2">
                  <text:number>•</text:number>
                  <text:p text:style-name="al">de hierboven genoemde bebording en markering/belijning te plaatsen/verwijderen, zoals nader is aangegeven op de bij dit besluit gevoegde bijlage.</text:p>
                </text:list-item>
              </text:list>
              <text:p text:style-name="al">Vastgesteld,</text:p>
              <text:p text:style-name="al">namens het college van burgemeester en wethouders op 18 augustus 2016</text:p>
              <text:p text:style-name="al">W.Stok</text:p>
              <text:p text:style-name="al">Teamleider Borging en Realisatie</text:p>
              <text:p text:style-name="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al">Afschrift aan: nationale politie eenheid Den Haag, bureau Wassen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8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8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8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plaatsen Van Hogendorpstraat</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685</meta:user-defined>
    <meta:user-defined meta:name="OVERHEIDop.StcrtID/DC.identifier">stcrt-2016-44685</meta:user-defined>
    <meta:user-defined meta:name="DCTERMS.alternative">Gemeente Wassenaar - Laad- en losplaatsen - Van Hogendorpstraat</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Gemeente/DC.spatial">Wassenaar</meta:user-defined>
    <meta:user-defined meta:name="OVERHEID.PostcodeHuisnummer/OVERHEIDop.postcodeHuisnummer">2242KZ 16g</meta:user-defined>
    <meta:user-defined meta:name="OVERHEIDop.woonplaats">Wassenaar</meta:user-defined>
    <meta:user-defined meta:name="OVERHEIDop.straatnaam">Van Hogendor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28023</meta:user-defined>
    <meta:user-defined meta:name="OVERHEID.EPSG28992/DC.spatial">87042 462308</meta:user-defined>
    <meta:user-defined meta:name="OVERHEIDop.versieInformatie"/>
  </office:meta>
</office:document-meta>
</file>