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vanaf woensdag 24 augustus 2016 tot en met dinsdag 4 oktober 2016 het volgende ontwerpbesluit met de bijbehorende stukken ter inzage ligt:</text:p>
            <text:p text:style-name="common-al"/>
            <text:p text:style-name="common-al">Heeswijk 120 te Montfoort (Z-2016-28677), het oprichten van een bedrijfsruimte ten behoeve van een agrarisch loonbedrijf en cultuurtechnisch werk met bijbehorend kantoor en werkplaats.</text:p>
            <text:p text:style-name="common-al"/>
            <text:p text:style-name="common-al">Ter Inzage</text:p>
            <text:p text:style-name="common-al">De ontwerp omgevingsvergunning ligt met de bijbehorende stukken gedurende bovengenoemde termijn ter inzage. U kunt de stukken inzien via de website www.ruimtelijkeplannen.nl of een afspraak maken met de bouwbalie via www.montfoort.nl. </text:p>
            <text:p text:style-name="common-al"/>
            <text:p text:style-name="common-al">Zienswijzen</text:p>
            <text:p text:style-name="last-al">Gedurende boven genoemde termijn van zes weken kan iedereen zowel een schriftelijke als mondelinge zienswijze indienen op het ontwerpbesluit. Schriftelijke zienswijzen moeten worden gericht aan het college van burgemeester en wethouders van Montfoort,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ter inzage</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678</meta:user-defined>
    <meta:user-defined meta:name="OVERHEIDop.StcrtID/DC.identifier">stcrt-2016-44678</meta:user-defined>
    <meta:user-defined meta:name="OVERHEID.TaxonomieBeleidsagenda/OVERHEID.category">Ruimte en infrastructuur | Organisatie en beleid</meta:user-defined>
    <meta:user-defined meta:name="OVERHEIDop.referentienummer">Z-2016-28677 </meta:user-defined>
    <meta:user-defined meta:name="DCTERMS.abstract">Heeswijk 120, (z-2016-28677) te Montfoort het oprichten van een bedrijfsruimte ten behoeve van een agrarisch loonbedrijf en cultuurtechnisch werk met bijbehorend kantoor en werkplaats.</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PostcodeHuisnummer/OVERHEIDop.postcodeHuisnummer">3417GS 120</meta:user-defined>
    <meta:user-defined meta:name="OVERHEIDop.woonplaats">Montfoort</meta:user-defined>
    <meta:user-defined meta:name="OVERHEIDop.straatnaam">Heesw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424 451548</meta:user-defined>
    <meta:user-defined meta:name="OVERHEIDop.versieInformatie"/>
  </office:meta>
</office:document-meta>
</file>