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woning op het adres Eindstraat 8 te Retranchemen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woning, op de locatie Eindstraat 8 te Retranchement.</text:p>
            <text:p text:style-name="common-al"/>
            <text:p text:style-name="common-al">U kunt de betreffende stukken van 25 augustus 2016 tot en met 5 oktober 2016 (zes weken) of afspraak inzien in het Klanten Contact Centrum, Nieuwstraat 22 te Oostburg. Het plan is digitaal raadpleegbaar via www.ruimtelijkeplannen.nl met planidentificatie NL.IMRO.1714.OGeindstraat8-VG01</text:p>
            <text:p text:style-name="common-al"/>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24 augustus 2016</text:span></text:p>
            <text:p><text:span text:style-name="functie"/></text:p>
            <text:p><text:span text:style-name="functie">BURGEMEESTER EN WETHOUDERS VAN SLUIS,</text:span></text:p>
            <text:p><text:span text:style-name="functie"/></text:p>
            <text:p><text:span text:style-name="functie">P.B. de Croock, loco-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ning op het adres Eindstraat 8 te Retranchement (gemeente Sluis)</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670</meta:user-defined>
    <meta:user-defined meta:name="OVERHEIDop.StcrtID/DC.identifier">stcrt-2016-44670</meta:user-defined>
    <meta:user-defined meta:name="OVERHEID.TaxonomieBeleidsagenda/OVERHEID.category">Ruimte en infrastructuur | Organisatie en beleid</meta:user-defined>
    <meta:user-defined meta:name="OVERHEIDop.referentienummer">NL.IMRO.1714.OGeindstraat8-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5LH 3</meta:user-defined>
    <meta:user-defined meta:name="OVERHEIDop.woonplaats">Retranchement</meta:user-defined>
    <meta:user-defined meta:name="OVERHEIDop.straatnaam">Ei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3 374075</meta:user-defined>
    <meta:user-defined meta:name="OVERHEIDop.versieInformatie"/>
  </office:meta>
</office:document-meta>
</file>