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oornemen omgevingsvergunning O20150525, Weerpad 3A te Zaanda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informeren wij u over het voornemen om voor onderstaand plan een omgevingsvergunning met een uitgebreide voorbereidingsprocedure te verlenen.</text:p>
            <text:p text:style-name="common-al">O20151345: bouwen schuurwoning, Weerpad 3A te Zaandam</text:p>
            <text:p text:style-name="common-al">
            <text:span text:style-name="nadrukvet">Inzage</text:span>: het ontwerpbesluit ligt 6 weken ter inzage, vanaf do.25-08-2016 t/m wo. 06-10-2016 tijdens de  openingstijden bij de balie van de afdeling Vergunningen in het stadhuis, Stadhuisplein 100, Zaandam. Het ontwerpbesluit is ook in te zien via de bekendmakingen op www.zaanstad.nl.</text:p>
            <text:p text:style-name="last-al">
            <text:span text:style-name="nadrukvet">Zienswijzen: </text:span>tegen het ontwerpbesluit kan een ieder gedurende de inzagetermijn een zienswijze indienen bij B&amp;W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44652</text:span><text:line-break/><text:date style:data-style-name="dag" text:fixed="true" text:date-value="2016-08-24"/><text:line-break/><text:date style:data-style-name="jaar" text:fixed="true" text:date-value="2016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44652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44652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ornemen omgevingsvergunning O20150525, Weerpad 3A te Zaandam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8-24</meta:user-defined>
    <meta:user-defined meta:name="OVERHEIDop.publicationIssue">44652</meta:user-defined>
    <meta:user-defined meta:name="OVERHEIDop.StcrtID/DC.identifier">stcrt-2016-44652</meta:user-defined>
    <meta:user-defined meta:name="OVERHEID.TaxonomieBeleidsagenda/OVERHEID.category">Bestuur | Organisatie en beleid</meta:user-defined>
    <meta:user-defined meta:name="OVERHEIDop.Ruimtelijkplan/OVERHEIDop.bekendmakingBetreffendePlan">NL.IMRO.0479.O20150525-0001</meta:user-defined>
    <meta:user-defined meta:name="OVERHEIDop.referentienummer">O20150525</meta:user-defined>
    <meta:user-defined meta:name="OVERHEID.Organisatietype/OVERHEID.organisationType">gemeente</meta:user-defined>
    <meta:user-defined meta:name="OVERHEID.Gemeente/DC.creator">Zaanstad</meta:user-defined>
    <meta:user-defined meta:name="OVERHEID.Informatietype/DC.type">officiële publicatie</meta:user-defined>
    <dc:language>nl</dc:language>
    <meta:user-defined meta:name="OVERHEID.PostcodeHuisnummer/OVERHEIDop.postcodeHuisnummer">1504NX 1</meta:user-defined>
    <meta:user-defined meta:name="OVERHEIDop.woonplaats">Zaandam</meta:user-defined>
    <meta:user-defined meta:name="OVERHEIDop.straatnaam">Weerpad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18896 494337</meta:user-defined>
    <meta:user-defined meta:name="OVERHEIDop.versieInformatie"/>
  </office:meta>
</office:document-meta>
</file>