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4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uiten behandeling stellen aanvraag Vliegbasis Leeuward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aanvraag voor de volgende omgevingsvergunning <text:span text:style-name="ifm_span_font.bold_mt.4.23mm_ifm">buiten behandeling is gesteld.</text:span></text:p>
      <text:p text:style-name="ifm_p_mt.3.7mm_ifm">Inrichting: Vliegbasis Leeuwarden (06C02)</text:p>
      <text:p text:style-name="ifm_p_ifm">Locatie: Keegsdijkje 7C, 8919 AK Leeuwarden</text:p>
      <text:p text:style-name="ifm_p_ifm">Activiteit: Bouwen (Fase 2)</text:p>
      <text:p text:style-name="ifm_p_ifm">Voor: Het bouwen van een flight simulator en kantoorruimte</text:p>
      <text:p text:style-name="ifm_p_ifm">Aanvraagdatum: 17 mei 2016</text:p>
      <text:p text:style-name="ifm_p_ifm">Besluitdatum: 17 augustus 2016</text:p>
      <text:p text:style-name="ifm_p_ifm">Bekendmaking: 17 augustus 2016</text:p>
      <text:p text:style-name="ifm_p_ifm">Zaaknummer: 132745</text:p>
      <text:h text:style-name="ifm_p_font.italic_mt.5.08mm_page.keep-with-next_ifm" text:outline-level="6">Inzage</text:h>
      <text:p text:style-name="ifm_p_mt.4.23mm_ifm">De beschikking en de bijbehorende stukken zijn op verzoek beschikbaar en op te vragen bij het Meld- en informatiepunt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649</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649</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uiten behandeling stellen aanvraag Vliegbasis Leeuward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919AK7c</meta:user-defined>
    <meta:user-defined meta:name="OVERHEIDop.StcrtID/DCTERMS.isReplacedBy"/>
    <meta:user-defined meta:name="OVERHEIDop.StcrtID/DCTERMS.requires"/>
    <meta:user-defined meta:name="OVERHEIDop.pagina"/>
    <meta:user-defined meta:name="OVERHEIDop.StcrtID/DC.identifier">stcrt-2016-44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6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uiten behandeling stellen aanvraag Vliegbasis Leeuwarden, Inspectie Leefomgeving en Transport</meta:user-defined>
    <meta:user-defined meta:name="DCTERMS.W3CDTF/DCTERMS.available">2016-08-31</meta:user-defined>
    <meta:user-defined meta:name="OVERHEIDop.Ruimtelijkplan/OVERHEIDop.bekendmakingBetreffendePlan"/>
  </office:meta>
</office:document-meta>
</file>