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0713, Jaap de Boerstraat kavel 22 t/m 25, 39, 40 en 45 en Klaas Risstraat kavel 78 t/m 80 en 8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0713, wijzigen van 11 nog te bouwen woningen (revisie), Jaap de Boerstraat kavel 22 t/m 25, 39, 40 en 45 en Klaas Risstraat kavel 78 t/m 80 en 85 te Westzaan.</text:p>
            <text:p text:style-name="common-al">Belanghebbenden die het niet eens zijn met dit besluit kunnen een beroepschrift indienen bij de Rechtbank Noord-Holland, locatie Haarlem, sector Bestuursrecht, Postbus 1621, 2003 BR Haarlem.</text:p>
            <text:p text:style-name="last-al">
            <text:span text:style-name="nadrukvet">Inzage</text:span>: het besluit heeft 6 weken ter inzage gelegen, vanaf do. 2 juni t/m wo. 13 juli 2016 bij de balie van de afdeling Vergunningen in het stadhuis, Stadhuisplein 100, Zaa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63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63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0713, Jaap de Boerstraat kavel 22 t/m 25, 39, 40 en 45 en Klaas Risstraat kavel 78 t/m 80 en 85 te Westz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2</meta:user-defined>
    <meta:user-defined meta:name="OVERHEIDop.publicationIssue">44634</meta:user-defined>
    <meta:user-defined meta:name="OVERHEIDop.StcrtID/DC.identifier">stcrt-2016-44634</meta:user-defined>
    <meta:user-defined meta:name="OVERHEID.TaxonomieBeleidsagenda/OVERHEID.category">Bestuur | Organisatie en beleid</meta:user-defined>
    <meta:user-defined meta:name="OVERHEIDop.Ruimtelijkplan/OVERHEIDop.bekendmakingBetreffendePlan">NL.IMRO.0479.O20150713-0101</meta:user-defined>
    <meta:user-defined meta:name="OVERHEIDop.referentienummer">O20150713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51GP</meta:user-defined>
    <meta:user-defined meta:name="OVERHEIDop.woonplaats">Westzaan</meta:user-defined>
    <meta:user-defined meta:name="OVERHEIDop.straatnaam">Jaap de Boerstraat</meta:user-defined>
    <meta:user-defined meta:name="OVERHEID.PostcodeHuisnummer/OVERHEIDop.postcodeHuisnummer">1551GM</meta:user-defined>
    <meta:user-defined meta:name="OVERHEIDop.straatnaam">Klaas Ri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611 494342</meta:user-defined>
    <meta:user-defined meta:name="OVERHEID.EPSG28992/DC.spatial">113622 494454</meta:user-defined>
    <meta:user-defined meta:name="OVERHEIDop.versieInformatie"/>
  </office:meta>
</office:document-meta>
</file>