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 </text:span><text:span text:style-name="nadrukvet">in verband met het organiseren van het </text:span><text:span text:style-name="nadrukvet">Heerengrachtconcert</text:span><text:span text:style-name="nadrukvet"> op 3 se</text:span><text:span text:style-name="nadrukvet">ptember 2016 op de locatie Fok, </text:span><text:span text:style-name="nadrukvet">Herenwal </text:span><text:span text:style-name="nadrukvet">en </text:span><text:span text:style-name="nadrukvet">Breedpad</text:span><text:span text:style-name="nadrukvet">te Heerenveen.</text:span></text:p>
            <text:p text:style-name="common-al">
            <text:span text:style-name="nadrukvet">Burgemeester en wethouders van Heerenveen;</text:span>
          </text:p>
            <text:p text:style-name="common-al">overwegende, dat het Heerengrachtconcert op 3 september 2016 op de locatie Breedpad tegenover nummer 12 en Amelius van Oenemapark te Heerenveen wordt georganiseerd;</text:p>
            <text:p text:style-name="common-al">dat het noodzakelijk is om de Fok, Herenwal en Breedpad (deels) af te sluiten voor verkeer, omdat  het bovengenoemde evenement (deels) zal plaatsvinden op deze wegen;</text:p>
            <text:p text:style-name="common-al">ter waarborging van de veiligheid van de bezoekers van het evenement is het noodzakelijk om deze wegen af te sluiten voor verkeer;</text:p>
            <text:p text:style-name="common-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op grond van artikel 18, eerste lid, onder d van de Wegenverkeerswet 1994 het college van burgemeester en wethouders bevoegd is tot het nemen van verkeersbesluiten zoals aangegeven in artikel 15 van die wet wanneer het wegen betreft in beheer van de gemeente;</text:p>
            <text:p text:style-name="common-al">dat bedoelde wegen gelegen zijn binnen de gemeente Heerenveen en bij de gemeente Heerenveen in beheer zijn;</text:p>
            <text:p text:style-name="common-al">dat overleg met de afdeling Integraal beheer openbare ruimte en politie heeft plaatsgevonden;</text:p>
            <text:p text:style-name="common-al">dat in het onderstaande besluit de verkeerstekens zullen worden benoemd conform artikel 96 van het Reglement Verkeersregelaars en Verkeerstekens 1990 (RVV).</text:p>
            <text:p text:style-name="common-al">
            <text:span text:style-name="nadrukvet">B E S L U I T E N :</text:span>
          </text:p>
            <text:p text:style-name="common-al">Op grond van bovenstaande overwegingen besluiten Burgemeester en wethouders onderstaande wegen tijdelijk gesloten te verklaren voor voertuigen, ruiters en geleiders van rij- of trekdieren of vee, door plaatsing van borden conform model C1 van bijlage I van het RVV 1990. </text:p>
            <text:p text:style-name="common-al">De gesloten verklaring geldt 3 september 2016 van 17.00 uur tot en met 00.00 uur.</text:p>
            <text:p text:style-name="common-al">
            <text:span text:style-name="nadrukvet">Heerenveen, Fok (ter hoogte van het Posthuis tot Fok ter hoogte van nummer 76), Herenwal (vanaf brug </text:span>
            <text:span text:style-name="nadrukvet">Compagnonstraat/Herenwal</text:span>
            <text:span text:style-name="nadrukvet"> tot Trambaan)</text:span>
            <text:span text:style-name="nadrukvet"> en </text:span>
            <text:span text:style-name="nadrukvet">Breedpad</text:span>
            <text:span text:style-name="nadrukvet"> (vanaf kruising Compagnonstraat tot kruising gedempte Molenwijk)</text:span>
          </text:p>
            <text:p text:style-name="common-al">De parkeerplaatsen op het Breedpad zijn van vrijdag 2 september 2016 08.00 uur tot zondag 4 september 20.00 uur gestremd in verband met het podium op deze plaats.</text:p>
            <text:p text:style-name="common-al">Heerenveen, 9 augustus 2016</text:p>
            <text:p text:style-name="common-al">Hoogachtend, </text:p>
            <text:p text:style-name="common-al">Burgemeester en wethouders van Heerenveen,</text:p>
            <text:p text:style-name="common-al">namens dit college</text:p>
            <text:p text:style-name="common-al">	 hoofd afdeling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7">
              <text:list-item text:style-override="id1-3-2-2-1-27-1">
                <text:number>-</text:number>
                <text:p text:style-name="al">uw naam en adres</text:p>
              </text:list-item>
              <text:list-item text:style-override="id1-3-2-2-1-27-2">
                <text:number>-</text:number>
                <text:p text:style-name="al">datum van het bezwaarschrift</text:p>
              </text:list-item>
              <text:list-item text:style-override="id1-3-2-2-1-27-3">
                <text:number>-</text:number>
                <text:p text:style-name="al">een omschrijving van het besluit waartegen u bezwaar heeft (indien mogelijk een kopie bijvoegen)</text:p>
              </text:list-item>
              <text:list-item text:style-override="id1-3-2-2-1-2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6</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596</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596</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596</meta:user-defined>
    <meta:user-defined meta:name="OVERHEIDop.StcrtID/DC.identifier">stcrt-2016-44596</meta:user-defined>
    <meta:user-defined meta:name="DCTERMS.alternative">Gemeente Heerenveen - Tijdelijk gesloten verklaring in verband met het organiseren van het Heerengrachtconcert op 3 september 2016 op de locatie Fok, Herenwal en Breedpadte Heerenveen. - Fok, Herenwal en Breedpadte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1AZ 12a</meta:user-defined>
    <meta:user-defined meta:name="OVERHEIDop.woonplaats">Heerenveen</meta:user-defined>
    <meta:user-defined meta:name="OVERHEIDop.straatnaam">Herenwa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 gesloten verklaring in verband met het organiseren van het Heerengrachtconcert op 3 september 2016 op de locatie Fok, Herenwal en Breedpadte Heerenveen.Burgemeester en wethouders van Heerenve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814 552719</meta:user-defined>
    <meta:user-defined meta:name="OVERHEIDop.versieInformatie"/>
  </office:meta>
</office:document-meta>
</file>