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00*"/>
    </style:style>
    <style:style style:family="table-column" style:name="table2.tg1.col1">
      <style:table-column-properties style:rel-column-width="49500*"/>
    </style:style>
    <style:style style:family="table-column" style:name="table2.tg1.col2">
      <style:table-column-properties style:rel-column-width="3600*"/>
    </style:style>
    <style:style style:family="table-column" style:name="table3.tg1.col1">
      <style:table-column-properties style:rel-column-width="46600*"/>
    </style:style>
    <style:style style:family="table-column" style:name="table3.tg1.col2">
      <style:table-column-properties style:rel-column-width="6400*"/>
    </style:style>
    <style:style style:family="table-column" style:name="table4.tg1.col1">
      <style:table-column-properties style:rel-column-width="49500*"/>
    </style:style>
    <style:style style:family="table-column" style:name="table4.tg1.col2">
      <style:table-column-properties style:rel-column-width="3600*"/>
    </style:style>
    <style:style style:family="table-column" style:name="table5.tg1.col1">
      <style:table-column-properties style:rel-column-width="48000*"/>
    </style:style>
    <style:style style:family="table-column" style:name="table5.tg1.col2">
      <style:table-column-properties style:rel-column-width="5000*"/>
    </style:style>
    <style:style style:family="table-column" style:name="table6.tg1.col1">
      <style:table-column-properties style:rel-column-width="48700*"/>
    </style:style>
    <style:style style:family="table-column" style:name="table6.tg1.col2">
      <style:table-column-properties style:rel-column-width="4300*"/>
    </style:style>
    <style:style style:family="table-column" style:name="table7.tg1.col1">
      <style:table-column-properties style:rel-column-width="8510*"/>
    </style:style>
    <style:style style:family="table-column" style:name="table7.tg1.col2">
      <style:table-column-properties style:rel-column-width="100*"/>
    </style:style>
    <style:style style:family="table-column" style:name="table7.tg1.col3">
      <style:table-column-properties style:rel-column-width="1200*"/>
    </style:style>
    <style:style style:family="table-column" style:name="table8.tg1.col1">
      <style:table-column-properties style:rel-column-width="600*"/>
    </style:style>
    <style:style style:family="table-column" style:name="table8.tg1.col2">
      <style:table-column-properties style:rel-column-width="100*"/>
    </style:style>
    <style:style style:family="table-column" style:name="table9.tg1.col1">
      <style:table-column-properties style:rel-column-width="45200*"/>
    </style:style>
    <style:style style:family="table-column" style:name="table9.tg1.col2">
      <style:table-column-properties style:rel-column-width="7800*"/>
    </style:style>
    <style:style style:family="table-column" style:name="table10.tg1.col1">
      <style:table-column-properties style:rel-column-width="45200*"/>
    </style:style>
    <style:style style:family="table-column" style:name="table10.tg1.col2">
      <style:table-column-properties style:rel-column-width="7800*"/>
    </style:style>
    <style:style style:family="table-column" style:name="table11.tg1.col1">
      <style:table-column-properties style:rel-column-width="45200*"/>
    </style:style>
    <style:style style:family="table-column" style:name="table11.tg1.col2">
      <style:table-column-properties style:rel-column-width="7800*"/>
    </style:style>
    <style:style style:family="table-column" style:name="table12.tg1.col1">
      <style:table-column-properties style:rel-column-width="48000*"/>
    </style:style>
    <style:style style:family="table-column" style:name="table12.tg1.col2">
      <style:table-column-properties style:rel-column-width="5000*"/>
    </style:style>
    <style:style style:family="table-column" style:name="table13.tg1.col1">
      <style:table-column-properties style:rel-column-width="48000*"/>
    </style:style>
    <style:style style:family="table-column" style:name="table13.tg1.col2">
      <style:table-column-properties style:rel-column-width="5000*"/>
    </style:style>
    <style:style style:family="table-column" style:name="table14.tg1.col1">
      <style:table-column-properties style:rel-column-width="29600*"/>
    </style:style>
    <style:style style:family="table-column" style:name="table14.tg1.col2">
      <style:table-column-properties style:rel-column-width="5800*"/>
    </style:style>
    <style:style style:family="table-column" style:name="table15.tg1.col1">
      <style:table-column-properties style:rel-column-width="1500*"/>
    </style:style>
    <style:style style:family="table-column" style:name="table15.tg1.col2">
      <style:table-column-properties style:rel-column-width="60000*"/>
    </style:style>
    <style:style style:family="table-column" style:name="table16.tg1.col1">
      <style:table-column-properties style:rel-column-width="1500*"/>
    </style:style>
    <style:style style:family="table-column" style:name="table16.tg1.col2">
      <style:table-column-properties style:rel-column-width="60000*"/>
    </style:style>
    <style:style style:family="table-column" style:name="table17.tg1.col1">
      <style:table-column-properties style:rel-column-width="1500*"/>
    </style:style>
    <style:style style:family="table-column" style:name="table17.tg1.col2">
      <style:table-column-properties style:rel-column-width="60000*"/>
    </style:style>
    <style:style style:family="table-column" style:name="table18.tg1.col1">
      <style:table-column-properties style:rel-column-width="1500*"/>
    </style:style>
    <style:style style:family="table-column" style:name="table18.tg1.col2">
      <style:table-column-properties style:rel-column-width="60000*"/>
    </style:style>
    <style:style style:family="table-column" style:name="table19.tg1.col1">
      <style:table-column-properties style:rel-column-width="30600*"/>
    </style:style>
    <style:style style:family="table-column" style:name="table20.tg1.col1">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2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16, nummer CvTE-16.01426 houdende vaststelling van het examenreglement en programma van toetsing en afsluiting staatsexamens VO en staatsexamens VO BES 2017 (Regeling examenreglement en PTA staatsexamens VO 2017)</text:h>
      <text:p text:style-name="ifm_p_mt.3.7mm_ifm">Het College voor Toetsen en Examens,</text:p>
      <text:p text:style-name="ifm_p_mt.3.7mm_ifm">Gelet op artikel 2, derde lid, aanhef en onderdeel a, en vierde lid onderdeel a, van de Wet College voor toetsen en examens; het Staatsexamenbesluit VO, artikel 13; en het Staatsexamenbesluit VO BES, artikel 12.</text:p>
      <text:p text:style-name="ifm_p_mt.3.7mm_indent.0mm_ifm">Besluit:</text:p>
      <text:h text:style-name="ifm_p_font.bold_mt.5.08mm_page.keep-with-next_ifm" text:outline-level="2">Artikel<text:s/>1<text:s/>Examenreglement staatsexamens VO 2017</text:h>
      <text:p text:style-name="ifm_p_mt.4.23mm_ifm">Het examenreglement staatsexamens VO, bedoeld in artikel 2, derde lid, onderdeel a van de Wet College voor toetsen en examens en artikel 13 eerste en derde lid, van het Staatsexamenbesluit VO, wordt vastgesteld voor het jaar 2017 als opgenomen in bijlage 1 bij deze regeling.</text:p>
      <text:h text:style-name="ifm_p_font.bold_mt.5.08mm_page.keep-with-next_ifm" text:outline-level="2">Artikel<text:s/>2<text:s/>Examenreglement staatsexamens VO BES 2017</text:h>
      <text:p text:style-name="ifm_p_mt.4.23mm_ifm">Het examenreglement staatsexamens VO BES, bedoeld in artikel 2, derde lid, onderdeel a van de Wet College voor toetsen en examens en afdeling 1, artikel 12 eerste en derde lid, van het Staatsexamenbesluit VO BES, wordt vastgesteld voor het jaar 2017 als opgenomen in bijlage 2 bij deze regeling.</text:p>
      <text:h text:style-name="ifm_p_font.bold_mt.5.08mm_page.keep-with-next_ifm" text:outline-level="2">Artikel<text:s/>3<text:s/>Programma van toetsing en afsluiting staatsexamens VO en VO BES 2017</text:h>
      <text:p text:style-name="ifm_p_mt.4.23mm_ifm">Het programma van toetsing en afsluiting staatsexamens VO, bedoeld in artikel 2, vierde lid, onderdeel a van de Wet College voor toetsen en examens en artikel 13 tweede en derde lid, van het Staatsexamenbesluit VO, en het staatsexamen VO BES, bedoeld in artikel 2, vierde lid, onderdeel a van de Wet College voor toetsen en examens en artikel 12 tweede en derde lid, van het Staatsexamenbesluit VO BES, wordt vastgesteld voor het jaar 2017 voor de vakken en onderdelen van het eindexamen als vermeld in bijlage 3 bij deze regeling, en maken na bekendmaking deel uit van deze regeling.</text:p>
      <text:h text:style-name="ifm_p_font.bold_mt.5.08mm_page.keep-with-next_ifm" text:outline-level="2">Artikel<text:s/>4<text:s/>Inwerkingtreding</text:h>
      <text:p text:style-name="ifm_p_mt.4.23mm_ifm">Deze regeling treedt in werking op 1 oktober 2016 ten behoeve van de staatsexamens vwo-havo-vmbo in 2017 en vervalt per 31 december 2017.</text:p>
      <text:h text:style-name="ifm_p_font.bold_mt.5.08mm_page.keep-with-next_ifm" text:outline-level="2">Artikel<text:s/>5<text:s/>Citeertitel</text:h>
      <text:p text:style-name="ifm_p_mt.4.23mm_ifm">Deze regeling wordt aangehaald als: Regeling examenreglement en PTA staatsexamens vwo-havo-vmbo 2017.</text:p>
      <text:h text:style-name="ifm_p_font.bold_mt.5.08mm_page.keep-with-next_ifm" text:outline-level="2">Artikel<text:s/>6<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 gemaakt op www.duo.nl (examens).</text:p>
      <text:p text:style-name="ifm_p_font.italic_mt.3.7mm_ifm">Het College voor Toetsen en Examens,de voorzitter,<text:line-break/>P.J.J.<text:s/>Hendrikse</text:p>
      <text:h text:style-name="ifm_p_font.bold_mt.5.08mm_page.break-before_ifm" text:outline-level="3">BIJLAGE 1 BEHORENDE BIJ ARTIKEL 1 VAN DE REGELING EXAMENREGLEMENT EN PTA STAATSEXAMENS VO 2017, VAN 27 JUNI 2016, NUMMER CVTE-16.01426</text:h>
      <text:h text:style-name="ifm_p_font.bold_mt.5.08mm_page.keep-with-next_ifm" text:outline-level="4">Examenreglement staatsexamens voortgezet onderwijs 2017, voor staatsexamen vwo, staatsexamen havo en staatsexamen vmbo.</text:h>
      <text:h text:style-name="ifm_p_font.bold-italic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Artikel 1 Definities</text:p>
          </table:table-cell>
          <table:table-cell table:style-name="table.cell.top.pleft.pright">
            <text:p text:style-name="text.cell.7.right">2</text:p>
          </table:table-cell>
        </table:table-row>
        <table:table-row>
          <table:table-cell table:style-name="table.cell.top">
            <text:p text:style-name="text.cell.7.left">Artikel 2 Aanmelden</text:p>
          </table:table-cell>
          <table:table-cell table:style-name="table.cell.top.pleft.pright">
            <text:p text:style-name="text.cell.7.right">2</text:p>
          </table:table-cell>
        </table:table-row>
        <table:table-row>
          <table:table-cell table:style-name="table.cell.top">
            <text:p text:style-name="text.cell.7.left">Artikel 3 Indeling examen</text:p>
          </table:table-cell>
          <table:table-cell table:style-name="table.cell.top.pleft.pright">
            <text:p text:style-name="text.cell.7.right">3</text:p>
          </table:table-cell>
        </table:table-row>
        <table:table-row>
          <table:table-cell table:style-name="table.cell.top">
            <text:p text:style-name="text.cell.7.left">Artikel 4 Vakken staatsexamen</text:p>
          </table:table-cell>
          <table:table-cell table:style-name="table.cell.top.pleft.pright">
            <text:p text:style-name="text.cell.7.right">3</text:p>
          </table:table-cell>
        </table:table-row>
        <table:table-row>
          <table:table-cell table:style-name="table.cell.top">
            <text:p text:style-name="text.cell.7.left">Artikel 5 Examendossier, werkstukken</text:p>
          </table:table-cell>
          <table:table-cell table:style-name="table.cell.top.pleft.pright">
            <text:p text:style-name="text.cell.7.right">3</text:p>
          </table:table-cell>
        </table:table-row>
        <table:table-row>
          <table:table-cell table:style-name="table.cell.top">
            <text:p text:style-name="text.cell.7.left">Artikel 6 Afwijkende wijze van examineren</text:p>
          </table:table-cell>
          <table:table-cell table:style-name="table.cell.top.pleft.pright">
            <text:p text:style-name="text.cell.7.right">4</text:p>
          </table:table-cell>
        </table:table-row>
        <table:table-row>
          <table:table-cell table:style-name="table.cell.top">
            <text:p text:style-name="text.cell.7.left">Artikel 7 Onregelmatigheden</text:p>
          </table:table-cell>
          <table:table-cell table:style-name="table.cell.top.pleft.pright">
            <text:p text:style-name="text.cell.7.right">4</text:p>
          </table:table-cell>
        </table:table-row>
        <table:table-row>
          <table:table-cell table:style-name="table.cell.top">
            <text:p text:style-name="text.cell.7.left">Artikel 8 Schriftelijk/mondeling examen, schriftelijke toets</text:p>
          </table:table-cell>
          <table:table-cell table:style-name="table.cell.top.pleft.pright">
            <text:p text:style-name="text.cell.7.right">4</text:p>
          </table:table-cell>
        </table:table-row>
        <table:table-row>
          <table:table-cell table:style-name="table.cell.top">
            <text:p text:style-name="text.cell.7.left">Artikel 9 Gang van zaken tijdens het examen</text:p>
          </table:table-cell>
          <table:table-cell table:style-name="table.cell.top.pleft.pright">
            <text:p text:style-name="text.cell.7.right">5</text:p>
          </table:table-cell>
        </table:table-row>
        <table:table-row>
          <table:table-cell table:style-name="table.cell.top">
            <text:p text:style-name="text.cell.7.left">Artikel 10 Beoordeling mondeling examen of praktisch examen</text:p>
          </table:table-cell>
          <table:table-cell table:style-name="table.cell.top.pleft.pright">
            <text:p text:style-name="text.cell.7.right">6</text:p>
          </table:table-cell>
        </table:table-row>
        <table:table-row>
          <table:table-cell table:style-name="table.cell.top">
            <text:p text:style-name="text.cell.7.left">Artikel 11 Profielwerkstuk en ‘oriëntatie op studie en beroep’ vwo/havo</text:p>
          </table:table-cell>
          <table:table-cell table:style-name="table.cell.top.pleft.pright">
            <text:p text:style-name="text.cell.7.right">6</text:p>
          </table:table-cell>
        </table:table-row>
        <table:table-row>
          <table:table-cell table:style-name="table.cell.top">
            <text:p text:style-name="text.cell.7.left">Artikel 12 Sectorwerkstuk en ‘oriëntatie op leren en werken’ vmbo</text:p>
          </table:table-cell>
          <table:table-cell table:style-name="table.cell.top.pleft.pright">
            <text:p text:style-name="text.cell.7.right">6</text:p>
          </table:table-cell>
        </table:table-row>
        <table:table-row>
          <table:table-cell table:style-name="table.cell.top">
            <text:p text:style-name="text.cell.7.left">Artikel 13 Rekentoets</text:p>
          </table:table-cell>
          <table:table-cell table:style-name="table.cell.top.pleft.pright">
            <text:p text:style-name="text.cell.7.right">6</text:p>
          </table:table-cell>
        </table:table-row>
        <table:table-row>
          <table:table-cell table:style-name="table.cell.top">
            <text:p text:style-name="text.cell.7.left">Artikel 14 Uitslag</text:p>
          </table:table-cell>
          <table:table-cell table:style-name="table.cell.top.pleft.pright">
            <text:p text:style-name="text.cell.7.right">6</text:p>
          </table:table-cell>
        </table:table-row>
        <table:table-row>
          <table:table-cell table:style-name="table.cell.top">
            <text:p text:style-name="text.cell.7.left">Artikel 15 Uitslagregeling</text:p>
          </table:table-cell>
          <table:table-cell table:style-name="table.cell.top.pleft.pright">
            <text:p text:style-name="text.cell.7.right">6</text:p>
          </table:table-cell>
        </table:table-row>
        <table:table-row>
          <table:table-cell table:style-name="table.cell.top">
            <text:p text:style-name="text.cell.7.left">Artikel 16 Cum laude</text:p>
          </table:table-cell>
          <table:table-cell table:style-name="table.cell.top.pleft.pright">
            <text:p text:style-name="text.cell.7.right">8</text:p>
          </table:table-cell>
        </table:table-row>
        <table:table-row>
          <table:table-cell table:style-name="table.cell.top">
            <text:p text:style-name="text.cell.7.left">Artikel 17 Herkansing</text:p>
          </table:table-cell>
          <table:table-cell table:style-name="table.cell.top.pleft.pright">
            <text:p text:style-name="text.cell.7.right">8</text:p>
          </table:table-cell>
        </table:table-row>
        <table:table-row>
          <table:table-cell table:style-name="table.cell.top">
            <text:p text:style-name="text.cell.7.left">Artikel 18 Uitreiking diploma en cijferlijst</text:p>
          </table:table-cell>
          <table:table-cell table:style-name="table.cell.top.pleft.pright">
            <text:p text:style-name="text.cell.7.right">9</text:p>
          </table:table-cell>
        </table:table-row>
        <table:table-row>
          <table:table-cell table:style-name="table.cell.top">
            <text:p text:style-name="text.cell.7.left">Artikel 19 Certificaat</text:p>
          </table:table-cell>
          <table:table-cell table:style-name="table.cell.top.pleft.pright">
            <text:p text:style-name="text.cell.7.right">10</text:p>
          </table:table-cell>
        </table:table-row>
        <table:table-row>
          <table:table-cell table:style-name="table.cell.top">
            <text:p text:style-name="text.cell.7.left">Artikel 20 Ontheffingen/vrijstellingen</text:p>
          </table:table-cell>
          <table:table-cell table:style-name="table.cell.top.pleft.pright">
            <text:p text:style-name="text.cell.7.right">10</text:p>
          </table:table-cell>
        </table:table-row>
        <table:table-row>
          <table:table-cell table:style-name="table.cell.top">
            <text:p text:style-name="text.cell.7.left">Artikel 21 Bewaren en inzien van schriftelijk examenwerk</text:p>
          </table:table-cell>
          <table:table-cell table:style-name="table.cell.top.pleft.pright">
            <text:p text:style-name="text.cell.7.right">10</text:p>
          </table:table-cell>
        </table:table-row>
        <table:table-row>
          <table:table-cell table:style-name="table.cell.top">
            <text:p text:style-name="text.cell.7.left">Artikel 22 Geheimhouding</text:p>
          </table:table-cell>
          <table:table-cell table:style-name="table.cell.top.pleft.pright">
            <text:p text:style-name="text.cell.7.right">10</text:p>
          </table:table-cell>
        </table:table-row>
        <table:table-row>
          <table:table-cell table:style-name="table.cell.top">
            <text:p text:style-name="text.cell.7.left">Artikel 23 Aansprakelijkheid</text:p>
          </table:table-cell>
          <table:table-cell table:style-name="table.cell.top.pleft.pright">
            <text:p text:style-name="text.cell.7.right">10</text:p>
          </table:table-cell>
        </table:table-row>
        <table:table-row>
          <table:table-cell table:style-name="table.cell.top">
            <text:p text:style-name="text.cell.7.left">Artikel 24 Klachten en bezwaar</text:p>
          </table:table-cell>
          <table:table-cell table:style-name="table.cell.top.pleft.pright">
            <text:p text:style-name="text.cell.7.right">10</text:p>
          </table:table-cell>
        </table:table-row>
        <table:table-row>
          <table:table-cell table:style-name="table.cell.top">
            <text:p text:style-name="text.cell.7.left">Artikel 25 Gevallen onvoorzien</text:p>
          </table:table-cell>
          <table:table-cell table:style-name="table.cell.top.pleft.pright">
            <text:p text:style-name="text.cell.7.right">11</text:p>
          </table:table-cell>
        </table:table-row>
        <table:table-row>
          <table:table-cell table:style-name="table.cell.top">
            <text:p text:style-name="text.cell.7.left">Bijlage 1 Eindexamen vwo</text:p>
          </table:table-cell>
          <table:table-cell table:style-name="table.cell.top.pleft.pright">
            <text:p text:style-name="text.cell.7.right">11</text:p>
          </table:table-cell>
        </table:table-row>
        <table:table-row>
          <table:table-cell table:style-name="table.cell.top">
            <text:p text:style-name="text.cell.7.left">Bijlage 2 Eindexamen havo</text:p>
          </table:table-cell>
          <table:table-cell table:style-name="table.cell.top.pleft.pright">
            <text:p text:style-name="text.cell.7.right">12</text:p>
          </table:table-cell>
        </table:table-row>
        <table:table-row>
          <table:table-cell table:style-name="table.cell.top">
            <text:p text:style-name="text.cell.7.left">Bijlage 3 Eindexamen vmbo tl</text:p>
          </table:table-cell>
          <table:table-cell table:style-name="table.cell.top.pleft.pright">
            <text:p text:style-name="text.cell.7.right">14</text:p>
          </table:table-cell>
        </table:table-row>
        <table:table-row>
          <table:table-cell table:style-name="table.cell.top">
            <text:p text:style-name="text.cell.7.left">Bijlage 4 vmbo GL, BB, KB</text:p>
          </table:table-cell>
          <table:table-cell table:style-name="table.cell.top.pleft.pright">
            <text:p text:style-name="text.cell.7.right">14</text:p>
          </table:table-cell>
        </table:table-row>
      </table:table>
      <text:h text:style-name="ifm_p_font.bold-italic_mt.5.08mm_page.keep-with-next_ifm" text:outline-level="5">Examenreglement staatsexamens VO</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                                                                              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text:span> het College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 geen leerling zijn van een vso-school dienen zich aan te melden vóór 1 januari 2017. Wijzigingen op de aanmelding kunnen worden doorgegeven tot uiterlijk 1 februari 2017.</text:p>
      <text:p text:style-name="ifm_p_indent.0mm_mleft.7mm_ifm">Een afwijkende wijze van examineren als bedoeld in artikel 6 dient voor 1 februari 2017 per mail of brief bij DUO te worden aangevraagd.</text:p>
      <text:p text:style-name="ifm_p_indent.-7mm_mleft.7mm_ifm">2.<text:tab/>VSO-scholen dienen hun leerlingen aan te melden voor 1 december 2016; wijzigingen op de vso-aanmelding kunnen worden doorgegeven tot uiterlijk 1 februari 2017.</text:p>
      <text:p text:style-name="ifm_p_indent.0mm_mleft.7mm_ifm">Wijzigingen voor kandidaten die verblijven in een penitentiaire inrichting, kunnen worden doorgegeven tot uiterlijk 1 maart 2017.</text:p>
      <text:p text:style-name="ifm_p_indent.0mm_mleft.7mm_ifm">Een afwijkende wijze van examineren als bedoeld in artikel 6 dient voor 1 februari 2017 per mail aan DUO te worden doorgegeven.</text:p>
      <text:p text:style-name="ifm_p_indent.-7mm_mleft.7mm_ifm">3.<text:tab/>Een kandidaat mag zich aanmelden voor zowel meerdere vakken als meerdere examensoorten, met de volgende beperkingen:</text:p>
      <text:p text:style-name="ifm_p_indent.-7mm_mleft.14mm_ifm">a.<text:tab/>Een kandidaat mag zich per examensoort aanmelden voor maximaal één vak meer dan nodig voor het behalen van een diploma in alle profielen.</text:p>
      <text:p text:style-name="ifm_p_indent.-7mm_mleft.14mm_ifm">b.<text:tab/>Als een kandidaat zich aanmeldt voor twee vakken van dezelfde examensoort waarvan de schriftelijke examens samenvallen, krijgt hij voor één van deze vakken uitstel naar het tweede tijdvak.</text:p>
      <text:p text:style-name="ifm_p_indent.-7mm_mleft.14mm_ifm">c.<text:tab/>Een kandidaat mag zich niet aanmelden voor twee vakken van verschillende schoolsoorten waarvan de examens samenvallen.</text:p>
      <text:p text:style-name="ifm_p_indent.-7mm_mleft.14mm_ifm">d.<text:tab/>Een kandidaat mag zich niet aanmelden voor één en hetzelfde vak voor twee verschillende examensoorten.</text:p>
      <text:p text:style-name="ifm_p_indent.-7mm_mleft.14mm_ifm">e.<text:tab/>Een kandidaat mag zich niet aanmelden voor de rekentoets op meer dan één niveau.</text:p>
      <text:p text:style-name="ifm_p_indent.-7mm_mleft.14mm_ifm">f.<text:tab/>Een kandidaat mag zich niet aanmelden voor één en hetzelfde vak, al dan niet van dezelfde examensoort, bij de staatsexamens èn elders.</text:p>
      <text:p text:style-name="ifm_p_indent.-7mm_mleft.14mm_ifm">g.<text:tab/>Een kandidaat mag zich niet aanmelden voor de rekentoets, al dan niet op hetzelfde niveau, bij de staatsexamens èn elders.</text:p>
      <text:h text:style-name="ifm_p_font.italic_mt.5.08mm_page.keep-with-next_ifm" text:outline-level="6">Artikel<text:s/>3<text:s/>Indeling examen</text:h>
      <text:p text:style-name="ifm_p_mt.4.23mm_indent.-7mm_mleft.7mm_ifm">1.<text:tab/>Het staatsexamen bestaat uit een aantal vakken, een rekentoets, een profielwerkstuk voor havo en vwo en een sectorwerkstuk voor vmbo theoretische leerweg en vmbo gemengd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rekening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italic_mt.5.08mm_page.keep-with-next_ifm" text:outline-level="6">Artikel<text:s/>4<text:s/>Vakken staatsexamen</text:h>
      <text:p text:style-name="ifm_p_mt.4.23mm_ifm">Artikel 8 van het Staatsexamenbesluit heeft betrekking op de vakken voor het behalen van het diploma vwo, havo en/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dienen vóór 1 april van het betreffende examenjaar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vso-schoolkandidaten liggen de werkstukken op de afgesproken datum klaar ter controle door de plaatselijk voorzitter mondeling.</text:p>
      <text:p text:style-name="ifm_p_indent.-7mm_mleft.7mm_ifm">2.<text:tab/>Wanneer het op te sturen materiaal niet tijdig bij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lichamelijke beperking dient een deskundigenverklaring als beschreven in artikel 55 van het Eindexamenbesluit VO te worden opgesteld.</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p text:style-name="ifm_p_ifm">Zie ook het gestelde in artikel 2.</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twee weken na ontvangst van het bezwaarschrift, tenzij hij deze termijn gemotiveerd verlengt met ten hoogste twee weken. Het College stelt bij zijn beslissing zo nodig vast op welke wijze de kandidaat alsnog in de gelegenheid zal worden gesteld het examen geheel of gedeeltelijk af te leggen of opnieuw af te leggen. Het College deelt zijn beslissing op het bezwaar mee aan de wettelijke vertegenwoordigers van de kandidaat die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identiteitsbewijs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examenmoment,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vakinformatie Regeling toegestane hulpmiddelen.</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examen of praktisch 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text:p>
      <text:p text:style-name="ifm_p_ifm">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3<text:s/>Rekentoets</text:h>
      <text:p text:style-name="ifm_p_mt.4.23mm_ifm">De rekentoets is een verplicht onderdeel van het staatsexamen. Hoe het cijfer van de rekentoets meetelt bij het bepalen van de uitslag, is opgenomen in de uitslagregeling volgens artikel 15.</text:p>
      <text:h text:style-name="ifm_p_font.italic_mt.5.08mm_page.keep-with-next_ifm" text:outline-level="6">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 of ‘afgewezen’.</text:p>
      <text:h text:style-name="ifm_p_font.italic_mt.5.08mm_page.keep-with-next_ifm" text:outline-level="6">Artikel<text:s/>15<text:s/>Uitslagregeling</text:h>
      <text:p text:style-name="ifm_p_mt.4.23mm_indent.-7mm_mleft.7mm_ifm">1.<text:tab/>De kandidaat die staatsexamen vmbo heeft afgelegd, is geslaagd indien:</text:p>
      <text:p text:style-name="ifm_p_indent.-7mm_mleft.14mm_ifm">a.<text:tab/>hij, voor vmbo-gl en -tl,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 voor het vak Nederlands als eindcijfer ten minste een 5 heeft behaald</text:p>
      <text:p text:style-name="ifm_p_indent.0mm_mleft.14mm_ifm">en</text:p>
      <text:p text:style-name="ifm_p_indent.-7mm_mleft.14mm_ifm">d.<text:tab/>hij de rekentoets heeft afgelegd (Het behaalde eindcijfer voor de rekentoets wordt bij de overige uitslagregels voor het vmbo buiten beschouwing gelaten)</text:p>
      <text:p text:style-name="ifm_p_indent.0mm_mleft.14mm_ifm">en</text:p>
      <text:p text:style-name="ifm_p_indent.-7mm_mleft.14mm_ifm">e.<text:tab/>hij, voor vmbo-kb en -bb, voor het afdelingsvak, het intrasectorale of intersectorale programma uit het vrije deel ten minste het eindcijfer 6 heeft behaald</text:p>
      <text:p text:style-name="ifm_p_indent.0mm_mleft.14mm_ifm">en</text:p>
      <text:p text:style-name="ifm_p_indent.-7mm_mleft.14mm_ifm">f.<text:tab/>hij</text:p>
      <text:p text:style-name="ifm_p_indent.-7mm_mleft.21mm_ifm">1.<text:tab/>voor alle vakken het eindcijfer 6 of hoger heeft behaald, of</text:p>
      <text:p text:style-name="ifm_p_indent.-7mm_mleft.21mm_ifm">2.<text:tab/>voor één van zijn examenvakken het eindcijfer 5 heeft behaald en voor zijn overige examenvakken een 6 of hoger, of</text:p>
      <text:p text:style-name="ifm_p_indent.-7mm_mleft.21mm_ifm">3.<text:tab/>voor één van zijn examenvakken het eindcijfer 4 heeft behaald en voor zijn overige examenvakken een 6 of hoger waarbij ten minste één 7 of hoger, of</text:p>
      <text:p text:style-name="ifm_p_indent.-7mm_mleft.21mm_ifm">4.<text:tab/>voor twee van zijn examenvakken het eindcijfer 5 heeft behaald en voor zijn overige examenvakken een 6 of hoger waarbij ten minste één 7 of hoger.</text:p>
      <text:p text:style-name="ifm_p_indent.-7mm_mleft.7mm_ifm">2.<text:tab/>De kandidaat die staatsexamen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 de rekentoets heeft afgelegd. (Het behaalde eindcijfer voor de rekentoets wordt bij de overige uitslagregels voor het vmbo buiten beschouwing gelaten)</text:p>
      <text:p text:style-name="ifm_p_indent.0mm_mleft.14mm_ifm">en</text:p>
      <text:p text:style-name="ifm_p_indent.-7mm_mleft.14mm_ifm">c.<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d.<text:tab/>hij voor de vakken Nederlandse taal (en literatuur), Engelse taal (en literatuur) en Wiskunde A dan wel Wiskunde B ten hoogste één maal het eindcijfer 5 en verder eindcijfer(s) 6 of hoger heeft behaald</text:p>
      <text:p text:style-name="ifm_p_indent.0mm_mleft.14mm_ifm">en</text:p>
      <text:p text:style-name="ifm_p_indent.-7mm_mleft.14mm_ifm">e.<text:tab/>hij voor geen van de onderdelen genoemd in het vierde lid een eindcijfer lager dan 4 heeft behaald.</text:p>
      <text:p text:style-name="ifm_p_indent.-7mm_mleft.7mm_ifm">3.<text:tab/>De kandidaat die staatsexamen vw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c.<text:tab/>hij voor de rekentoets en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vierde lid een eindcijfer lager dan 4 heeft behaald.</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0mm_mleft.7mm_ifm">Daaraan kan via inwisseling worden toegevoegd:</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sectordeel, en</text:p>
      <text:p text:style-name="ifm_p_indent.-7mm_mleft.21mm_ifm">2.<text:tab/>het vak uit het vrije deel waarvoor het hoogste eindcijfer is vastgesteld, en</text:p>
      <text:p text:style-name="ifm_p_indent.-7mm_mleft.14mm_ifm">b.<text:tab/>ten minste het eindcijfer 6 of ten minste de kwalificatie ‘voldoende’ heeft behaald voor het sectorwerkstuk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4.<text:tab/>Op het diploma vmbo bb en kb van een kandidaat wordt ‘cum laude’ vermeld, indien hij</text:p>
      <text:p text:style-name="ifm_p_indent.-7mm_mleft.14mm_ifm">a.<text:tab/>ten minste het gemiddelde eindcijfer 8,0 heeft behaald, berekend op basis van de eindcijfers voor:</text:p>
      <text:p text:style-name="ifm_p_indent.-7mm_mleft.21mm_ifm">1.<text:tab/>de eindcijfers voor de twee algemene vakken uit het sectordeel, en</text:p>
      <text:p text:style-name="ifm_p_indent.-7mm_mleft.21mm_ifm">2.<text:tab/>twee maal het eindcijfer voor het afdelingsvak, intrasectorale programma of intersectorale programma uit het vrije deel, en</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h text:style-name="ifm_p_font.italic_mt.5.08mm_page.keep-with-next_ifm" text:outline-level="6">Artikel<text:s/>17<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bij de staatsexamens in het lopende examenjaar opgaat voor het diploma en de rekentoets heeft afgelegd, mag in hetzelfde examenjaar tweemaal een herkansing van de rekentoets afleggen. Deze herkansing staat los van andere herkansingen.</text:p>
      <text:p text:style-name="ifm_p_indent.-7mm_mleft.7mm_ifm">7.<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rekentoets en het daarvoor behaalde eindcijfer. Voor vmbo BB wordt de rekentoets met het resultaat op een aparte bijlage uitgereikt;</text:p>
      <text:p text:style-name="ifm_p_indent.-7mm_mleft.14mm_ifm">g.<text:tab/>de samenstellende onderdelen van het combinatiecijfer en de daarvoor behaalde cijfers;</text:p>
      <text:p text:style-name="ifm_p_indent.-7mm_mleft.14mm_ifm">h.<text:tab/>het onderwerp of de titel van het profielwerkstuk en het vak / de vakken waarop het profielwerkstuk betrekking heeft, dan wel het onderwerp of de titel van het sectorwerkstuk en de beoordeling daarvan;</text:p>
      <text:p text:style-name="ifm_p_indent.-7mm_mleft.14mm_ifm">i.<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rekentoets en het daarvoor behaalde eindcijfer. Voor vmbo BB wordt de rekentoets met het resultaat op een aparte bijlage uitgereikt;</text:p>
      <text:p text:style-name="ifm_p_indent.-7mm_mleft.14mm_ifm">g.<text:tab/>de samenstellende onderdelen van het combinatiecijfer en de daarvoor behaalde cijfers;</text:p>
      <text:p text:style-name="ifm_p_indent.-7mm_mleft.14mm_ifm">h.<text:tab/>het onderwerp of de titel van het profielwerkstuk en het vak / de vakken waarop het profielwerkstuk betrekking heeft, dan wel het onderwerp of de titel van het sectorwerkstuk en de beoordeling daarvan;</text:p>
      <text:p text:style-name="ifm_p_indent.-7mm_mleft.14mm_ifm">i.<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de rekentoets en het daarvoor behaalde eindcijfer. Voor vmbo BB wordt de rekentoets met het resultaat op een aparte bijlage uitgereikt;</text:p>
      <text:p text:style-name="ifm_p_indent.-7mm_mleft.14mm_ifm">e.<text:tab/>het onderwerp of de titel van het profielwerkstuk en het vak / de vakken waarop het profielwerkstuk betrekking heeft, dan wel het onderwerp of de titel van het sectorwerkstuk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sectorwerkstuk bij het vmbo indien dit beoordeeld is met ‘goed’ of ‘voldoende’ en</text:p>
      <text:p text:style-name="ifm_p_indent.-7mm_mleft.7mm_ifm">4.<text:tab/>de rekentoets als hij daarvoor het eindcijfer 6 of hoger heeft behaald, 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text:p>
      <text:p text:style-name="ifm_p_ifm">Op ten minste twee data in het examenjaar wordt kandidaten de mogelijkheid geboden, centraal in het land, hun schriftelijk examenwerk in te zien. Voor deze inzage moeten kandidaten zich uiterlijk twee weken voor de gewenste datum per mail bij DUO aanmelden. De data worden op de site van DUO gepubliceerd. Inzage op andere momenten vindt, na afspraak, uitsluitend bij DUO in Groningen plaats.</text:p>
      <text:p text:style-name="ifm_p_mt.3.7mm_ifm">Voor de rekentoets geldt een afwijkende inzagetermijn. De mogelijkheid tot inzage start direct na de afnameperiode en loopt tot uiterlijk vier weken daarna. Omdat de opgaven na de afname niet direct openbaar zijn, moet inzage plaatsvinden in een besloten zitting. De kandidaat krijgt desgewenst inzage in de opgaven, het correctievoorschrift/antwoordmodel, zijn eigen antwoorden en de scores die per opgave zijn toegeken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ndent.-7mm_mleft.7mm_ifm">1.<text:tab/>Een klacht kan worden ingediend door een email te sturen naar klachten@duo.nl of een brief naar Antwoordnummer 392, 9700 LK Groningen, onder vermelding van naam- en adresgegevens en het telefoonnummer van de kandidaat.</text:p>
      <text:p text:style-name="ifm_p_indent.-7mm_mleft.7mm_ifm">2.<text:tab/>Tegen een besluit kan bezwaar worden ingediend. Als u het niet eens bent met een besluit waarbij uw belang rechtstreeks is betrokken kunt u in de meeste gevallen een bezwaarschrift indienen.U moet altijd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p text:style-name="ifm_p_mt.4.23mm_ifm"><text:span text:style-name="ifm_span_font.underline_mt.4.23mm_ifm">Algemene informatie</text:span></text:p>
      <text:p text:style-name="ifm_p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2.tg1.col1"/>
        <table:table-column table:style-name="table2.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 *) of Latijnse taal en cultuur of Griekse taal en cultuur</text:p>
          </table:table-cell>
          <table:table-cell table:style-name="table.cell.top.pleft.pright">
            <text:p text:style-name="text.cell.7.right">600</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600</text:p>
          </table:table-cell>
        </table:table-row>
        <table:table-row>
          <table:table-cell table:style-name="table.cell.top">
            <text:p text:style-name="text.cell.7.left">• rekentoets.</text:p>
          </table:table-cell>
          <table:table-cell table:style-name="table.cell.top.pleft.pright">
            <text:p text:style-name="text.cell.7.right"/>
          </table:table-cell>
        </table:table-row>
      </table:table>
      <text:p text:style-name="ifm_p_mt.3.7mm_ifm"><text:span text:style-name="ifm_span_font.underline_ifm">Profieldelen:</text:span></text:p>
      <table:table table:style-name="ifm_table_pgwide.1_mt.3.7mm_ifm">
        <table:table-column table:style-name="table3.tg1.col1"/>
        <table:table-column table:style-name="table3.tg1.col2"/>
        <table:table-row>
          <table:table-cell table:style-name="table.cell.top" table:number-columns-spanned="2">
            <text:p text:style-name="text.cell.7.left"><text:span text:style-name="ifm_span_font.bold_ifm">Profiel natuur en techniek</text:span></text:p>
          </table:table-cell>
        </table:table-row>
        <table:table-row>
          <table:table-cell table:style-name="table.cell.top">
            <text:p text:style-name="text.cell.7.left">• wiskunde B</text:p>
          </table:table-cell>
          <table:table-cell table:style-name="table.cell.top.pleft.pright">
            <text:p text:style-name="text.cell.7.right">60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natuur en gezondheid</text:span></text:p>
          </table:table-cell>
          <table:table-cell table:style-name="table.cell.top.pleft.pright">
            <text:p text:style-name="text.cell.7.right"/>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economie en maatschappij</text:span></text:p>
          </table:table-cell>
          <table:table-cell table:style-name="table.cell.top.pleft.pright">
            <text:p text:style-name="text.cell.7.right"/>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geschiedenis</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cultuur en maatschappij</text:span></text:p>
          </table:table-cell>
          <table:table-cell table:style-name="table.cell.top.pleft.pright">
            <text:p text:style-name="text.cell.7.right"/>
          </table:table-cell>
        </table:table-row>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4.tg1.col1"/>
        <table:table-column table:style-name="table4.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 Russische taal en literatuur (elementair)</text:p>
          </table:table-cell>
          <table:table-cell table:style-name="table.cell.top.pleft.pright">
            <text:p text:style-name="text.cell.7.right">480</text:p>
          </table:table-cell>
        </table:table-row>
        <table:table-row>
          <table:table-cell table:style-name="table.cell.top">
            <text:p text:style-name="text.cell.7.left">• Italiaanse taal en literatuur (elementair)</text:p>
          </table:table-cell>
          <table:table-cell table:style-name="table.cell.top.pleft.pright">
            <text:p text:style-name="text.cell.7.right">480</text:p>
          </table:table-cell>
        </table:table-row>
        <table:table-row>
          <table:table-cell table:style-name="table.cell.top">
            <text:p text:style-name="text.cell.7.left">• Arabische taal en literatuur (elementair)</text:p>
          </table:table-cell>
          <table:table-cell table:style-name="table.cell.top.pleft.pright">
            <text:p text:style-name="text.cell.7.right">480</text:p>
          </table:table-cell>
        </table:table-row>
        <table:table-row>
          <table:table-cell table:style-name="table.cell.top">
            <text:p text:style-name="text.cell.7.left">• Turkse taal en literatuur (elementair)</text:p>
          </table:table-cell>
          <table:table-cell table:style-name="table.cell.top.pleft.pright">
            <text:p text:style-name="text.cell.7.right">48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 Eindexamen havo</text:h>
      <text:p text:style-name="ifm_p_mt.4.23mm_ifm"><text:span text:style-name="ifm_span_font.underline_mt.4.23mm_ifm">Algemene informatie</text:span></text:p>
      <text:p text:style-name="ifm_p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5.tg1.col1"/>
        <table:table-column table:style-name="table5.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row>
          <table:table-cell table:style-name="table.cell.top">
            <text:p text:style-name="text.cell.7.left">• rekentoets.</text:p>
          </table:table-cell>
          <table:table-cell table:style-name="table.cell.top.pleft.pright">
            <text:p text:style-name="text.cell.7.right"/>
          </table:table-cell>
        </table:table-row>
      </table:table>
      <text:p text:style-name="ifm_p_mt.3.7mm_ifm"><text:span text:style-name="ifm_span_font.underline_ifm">Profieldelen:</text:span></text:p>
      <table:table table:style-name="ifm_table_pgwide.1_mt.3.7mm_ifm">
        <table:table-column table:style-name="table6.tg1.col1"/>
        <table:table-column table:style-name="table6.tg1.col2"/>
        <table:table-row>
          <table:table-cell table:style-name="table.cell.top">
            <text:p text:style-name="text.cell.7.left"><text:span text:style-name="ifm_span_font.bold_ifm">Profiel natuur en techniek</text:span></text:p>
          </table:table-cell>
          <table:table-cell table:style-name="table.cell.top.pleft.pright">
            <text:p text:style-name="text.cell.7.right"/>
          </table:table-cell>
        </table:table-row>
        <table:table-row>
          <table:table-cell table:style-name="table.cell.top">
            <text:p text:style-name="text.cell.7.left">• wiskunde B</text:p>
          </table:table-cell>
          <table:table-cell table:style-name="table.cell.top.pleft.pright">
            <text:p text:style-name="text.cell.7.right">36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wiskunde D</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natuur en gezondheid</text:span></text:p>
          </table:table-cell>
          <table:table-cell table:style-name="table.cell.top.pleft.pright">
            <text:p text:style-name="text.cell.7.right"/>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economie en maatschappij</text:span></text:p>
          </table:table-cell>
          <table:table-cell table:style-name="table.cell.top.pleft.pright">
            <text:p text:style-name="text.cell.7.right"/>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cultuur en maatschappij</text:span></text:p>
          </table:table-cell>
          <table:table-cell table:style-name="table.cell.top.pleft.pright">
            <text:p text:style-name="text.cell.7.right"/>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7.tg1.col1"/>
        <table:table-column table:style-name="table7.tg1.col2"/>
        <table:table-column table:style-name="table7.tg1.col3"/>
        <table:table-row>
          <table:table-cell table:style-name="table.cell.top" table:number-columns-spanned="3">
            <text:p text:style-name="text.cell.7.left">• de vakken die zijn vermeld bij de profieldelen en die nog niet als examenvak zijn opgenomen in het gekozen profiel, waarbij</text:p>
          </table:table-cell>
        </table:table-row>
        <table:table-row>
          <table:table-cell table:style-name="table.cell.top" table:number-columns-spanned="3">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able:number-columns-spanned="3">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3">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able:number-columns-spanned="2">
            <text:p text:style-name="text.cell.7.right">320</text:p>
          </table:table-cell>
        </table:table-row>
        <table:table-row>
          <table:table-cell table:style-name="table.cell.top">
            <text:p text:style-name="text.cell.7.left">Russische taal en literatuur (elementair)</text:p>
          </table:table-cell>
          <table:table-cell table:style-name="table.cell.top.pleft.pright" table:number-columns-spanned="2">
            <text:p text:style-name="text.cell.7.right">320</text:p>
          </table:table-cell>
        </table:table-row>
        <table:table-row>
          <table:table-cell table:style-name="table.cell.top">
            <text:p text:style-name="text.cell.7.left">Italiaanse taal en literatuur (elementair)</text:p>
          </table:table-cell>
          <table:table-cell table:style-name="table.cell.top.pleft.pright" table:number-columns-spanned="2">
            <text:p text:style-name="text.cell.7.right">320</text:p>
          </table:table-cell>
        </table:table-row>
        <table:table-row>
          <table:table-cell table:style-name="table.cell.top">
            <text:p text:style-name="text.cell.7.left">Arabische taal en literatuur (elementair)</text:p>
          </table:table-cell>
          <table:table-cell table:style-name="table.cell.top.pleft.pright" table:number-columns-spanned="2">
            <text:p text:style-name="text.cell.7.right">320</text:p>
          </table:table-cell>
        </table:table-row>
        <table:table-row>
          <table:table-cell table:style-name="table.cell.top">
            <text:p text:style-name="text.cell.7.left">Turkse taal en literatuur (elementair),</text:p>
          </table:table-cell>
          <table:table-cell table:style-name="table.cell.top.pleft.pright" table:number-columns-spanned="2">
            <text:p text:style-name="text.cell.7.right">320</text:p>
          </table:table-cell>
        </table:table-row>
        <table:table-row>
          <table:table-cell table:style-name="table.cell.top">
            <text:p text:style-name="text.cell.7.left">voor zover de betreffende taal geen deel uitmaakt van het profiel.</text:p>
          </table:table-cell>
          <table:table-cell table:style-name="table.cell.top.pleft.pright" table:number-columns-spanned="2">
            <text:p text:style-name="text.cell.7.right"/>
          </table:table-cell>
        </table:table-row>
        <table:table-row>
          <table:table-cell table:style-name="table.cell.top">
            <text:p text:style-name="text.cell.7.left">• algemene natuurwetenschappen</text:p>
          </table:table-cell>
          <table:table-cell table:style-name="table.cell.top.pleft.pright" table:number-columns-spanned="2">
            <text:p text:style-name="text.cell.7.right">120</text:p>
          </table:table-cell>
        </table:table-row>
        <table:table-row>
          <table:table-cell table:style-name="table.cell.top">
            <text:p text:style-name="text.cell.7.left">• kunst (algemeen)</text:p>
          </table:table-cell>
          <table:table-cell table:style-name="table.cell.top.pleft.pright" table:number-columns-spanned="2">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5mm_mleft.12mm_ifm">•<text:tab/>rekentoets.</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Sectorwerkstuk</text:h>
      <text:p text:style-name="ifm_p_mt.3.7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italic_mt.5.08mm_page.keep-with-next_ifm" text:outline-level="6">Bijlage 4 vmbo GL, BB, KB</text:h>
      <text:p text:style-name="ifm_p_mt.4.23mm_ifm">Bij de staatsexamens worden geen examens afgenomen in de beroepsgerichte vakken. Kandidaten die in de beroepsgerichte vakken al examen hebben gedaan, kunnen via de staatsexamens hun pakket met theoretische vakken aanvullen om alsnog een diploma te behalen.</text:p>
      <text:h text:style-name="ifm_p_font.bold_mt.5.08mm_page.break-before_ifm" text:outline-level="3">BIJLAGE 2 BEHORENDE BIJ ARTIKEL 2 VAN DE REGELING EXAMENREGLEMENT EN PTA STAATSEXAMENS VO 2017, VAN 27 JUNI 2016, NUMMER CVTE-16.01426</text:h>
      <text:h text:style-name="ifm_p_font.bold_mt.5.08mm_page.keep-with-next_ifm" text:outline-level="4">Examenreglement staatsexamens voortgezet onderwijs 2017, voor staatsexamen vwo, staatsexamen havo en staatsexamen vmbo</text:h>
      <text:h text:style-name="ifm_p_font.bold-italic_mt.5.08mm_page.keep-with-next_ifm" text:outline-level="5">Inhoud</text:h>
      <table:table table:style-name="ifm_table_pgwide.1_mt.4.23mm_ifm">
        <table:table-column table:style-name="table8.tg1.col1"/>
        <table:table-column table:style-name="table8.tg1.col2"/>
        <table:table-row>
          <table:table-cell table:style-name="table.cell.top">
            <text:p text:style-name="text.cell.7.left">Artikel 1 Definities</text:p>
          </table:table-cell>
          <table:table-cell table:style-name="table.cell.top.pleft.pright">
            <text:p text:style-name="text.cell.7.right">15</text:p>
          </table:table-cell>
        </table:table-row>
        <table:table-row>
          <table:table-cell table:style-name="table.cell.top">
            <text:p text:style-name="text.cell.7.left">Artikel 2 Aanmelden</text:p>
          </table:table-cell>
          <table:table-cell table:style-name="table.cell.top.pleft.pright">
            <text:p text:style-name="text.cell.7.right">15</text:p>
          </table:table-cell>
        </table:table-row>
        <table:table-row>
          <table:table-cell table:style-name="table.cell.top">
            <text:p text:style-name="text.cell.7.left">Artikel 3 Indeling examen</text:p>
          </table:table-cell>
          <table:table-cell table:style-name="table.cell.top.pleft.pright">
            <text:p text:style-name="text.cell.7.right">16</text:p>
          </table:table-cell>
        </table:table-row>
        <table:table-row>
          <table:table-cell table:style-name="table.cell.top">
            <text:p text:style-name="text.cell.7.left">Artikel 4 Vakken staatsexamen</text:p>
          </table:table-cell>
          <table:table-cell table:style-name="table.cell.top.pleft.pright">
            <text:p text:style-name="text.cell.7.right">16</text:p>
          </table:table-cell>
        </table:table-row>
        <table:table-row>
          <table:table-cell table:style-name="table.cell.top">
            <text:p text:style-name="text.cell.7.left">Artikel 5 Examendossier, werkstukken</text:p>
          </table:table-cell>
          <table:table-cell table:style-name="table.cell.top.pleft.pright">
            <text:p text:style-name="text.cell.7.right">16</text:p>
          </table:table-cell>
        </table:table-row>
        <table:table-row>
          <table:table-cell table:style-name="table.cell.top">
            <text:p text:style-name="text.cell.7.left">Artikel 6 Afwijkende wijze van examineren</text:p>
          </table:table-cell>
          <table:table-cell table:style-name="table.cell.top.pleft.pright">
            <text:p text:style-name="text.cell.7.right">17</text:p>
          </table:table-cell>
        </table:table-row>
        <table:table-row>
          <table:table-cell table:style-name="table.cell.top">
            <text:p text:style-name="text.cell.7.left">Artikel 7 Onregelmatigheden</text:p>
          </table:table-cell>
          <table:table-cell table:style-name="table.cell.top.pleft.pright">
            <text:p text:style-name="text.cell.7.right">17</text:p>
          </table:table-cell>
        </table:table-row>
        <table:table-row>
          <table:table-cell table:style-name="table.cell.top">
            <text:p text:style-name="text.cell.7.left">Artikel 8 Schriftelijk/mondeling examen, schriftelijke toets</text:p>
          </table:table-cell>
          <table:table-cell table:style-name="table.cell.top.pleft.pright">
            <text:p text:style-name="text.cell.7.right">17</text:p>
          </table:table-cell>
        </table:table-row>
        <table:table-row>
          <table:table-cell table:style-name="table.cell.top">
            <text:p text:style-name="text.cell.7.left">Artikel 9 Gang van zaken tijdens het examen</text:p>
          </table:table-cell>
          <table:table-cell table:style-name="table.cell.top.pleft.pright">
            <text:p text:style-name="text.cell.7.right">18</text:p>
          </table:table-cell>
        </table:table-row>
        <table:table-row>
          <table:table-cell table:style-name="table.cell.top">
            <text:p text:style-name="text.cell.7.left">Artikel 10 Beoordeling mondeling examen of praktisch examen</text:p>
          </table:table-cell>
          <table:table-cell table:style-name="table.cell.top.pleft.pright">
            <text:p text:style-name="text.cell.7.right">18</text:p>
          </table:table-cell>
        </table:table-row>
        <table:table-row>
          <table:table-cell table:style-name="table.cell.top">
            <text:p text:style-name="text.cell.7.left">Artikel 11 Profielwerkstuk en ‘oriëntatie op studie en beroep’ vwo/havo</text:p>
          </table:table-cell>
          <table:table-cell table:style-name="table.cell.top.pleft.pright">
            <text:p text:style-name="text.cell.7.right">19</text:p>
          </table:table-cell>
        </table:table-row>
        <table:table-row>
          <table:table-cell table:style-name="table.cell.top">
            <text:p text:style-name="text.cell.7.left">Artikel 12 Sectorwerkstuk en ‘oriëntatie op leren en werken’ vmbo</text:p>
          </table:table-cell>
          <table:table-cell table:style-name="table.cell.top.pleft.pright">
            <text:p text:style-name="text.cell.7.right">19</text:p>
          </table:table-cell>
        </table:table-row>
        <table:table-row>
          <table:table-cell table:style-name="table.cell.top">
            <text:p text:style-name="text.cell.7.left">Artikel 13 Rekentoets</text:p>
          </table:table-cell>
          <table:table-cell table:style-name="table.cell.top.pleft.pright">
            <text:p text:style-name="text.cell.7.right">19</text:p>
          </table:table-cell>
        </table:table-row>
        <table:table-row>
          <table:table-cell table:style-name="table.cell.top">
            <text:p text:style-name="text.cell.7.left">Artikel 14 Uitslag</text:p>
          </table:table-cell>
          <table:table-cell table:style-name="table.cell.top.pleft.pright">
            <text:p text:style-name="text.cell.7.right">19</text:p>
          </table:table-cell>
        </table:table-row>
        <table:table-row>
          <table:table-cell table:style-name="table.cell.top">
            <text:p text:style-name="text.cell.7.left">Artikel 15 Uitslagregeling</text:p>
          </table:table-cell>
          <table:table-cell table:style-name="table.cell.top.pleft.pright">
            <text:p text:style-name="text.cell.7.right">19</text:p>
          </table:table-cell>
        </table:table-row>
        <table:table-row>
          <table:table-cell table:style-name="table.cell.top">
            <text:p text:style-name="text.cell.7.left">Artikel 16 Cum laude</text:p>
          </table:table-cell>
          <table:table-cell table:style-name="table.cell.top.pleft.pright">
            <text:p text:style-name="text.cell.7.right">20</text:p>
          </table:table-cell>
        </table:table-row>
        <table:table-row>
          <table:table-cell table:style-name="table.cell.top">
            <text:p text:style-name="text.cell.7.left">Artikel 17 Herkansing</text:p>
          </table:table-cell>
          <table:table-cell table:style-name="table.cell.top.pleft.pright">
            <text:p text:style-name="text.cell.7.right">21</text:p>
          </table:table-cell>
        </table:table-row>
        <table:table-row>
          <table:table-cell table:style-name="table.cell.top">
            <text:p text:style-name="text.cell.7.left">Artikel 18 Uitreiking diploma en cijferlijst</text:p>
          </table:table-cell>
          <table:table-cell table:style-name="table.cell.top.pleft.pright">
            <text:p text:style-name="text.cell.7.right">21</text:p>
          </table:table-cell>
        </table:table-row>
        <table:table-row>
          <table:table-cell table:style-name="table.cell.top">
            <text:p text:style-name="text.cell.7.left">Artikel 19 Certificaat</text:p>
          </table:table-cell>
          <table:table-cell table:style-name="table.cell.top.pleft.pright">
            <text:p text:style-name="text.cell.7.right">22</text:p>
          </table:table-cell>
        </table:table-row>
        <table:table-row>
          <table:table-cell table:style-name="table.cell.top">
            <text:p text:style-name="text.cell.7.left">Artikel 20 Ontheffingen/vrijstellingen</text:p>
          </table:table-cell>
          <table:table-cell table:style-name="table.cell.top.pleft.pright">
            <text:p text:style-name="text.cell.7.right">22</text:p>
          </table:table-cell>
        </table:table-row>
        <table:table-row>
          <table:table-cell table:style-name="table.cell.top">
            <text:p text:style-name="text.cell.7.left">Artikel 21 Bewaren en inzien van schriftelijk examenwerk</text:p>
          </table:table-cell>
          <table:table-cell table:style-name="table.cell.top.pleft.pright">
            <text:p text:style-name="text.cell.7.right">22</text:p>
          </table:table-cell>
        </table:table-row>
        <table:table-row>
          <table:table-cell table:style-name="table.cell.top">
            <text:p text:style-name="text.cell.7.left">Artikel 22 Geheimhouding</text:p>
          </table:table-cell>
          <table:table-cell table:style-name="table.cell.top.pleft.pright">
            <text:p text:style-name="text.cell.7.right">22</text:p>
          </table:table-cell>
        </table:table-row>
        <table:table-row>
          <table:table-cell table:style-name="table.cell.top">
            <text:p text:style-name="text.cell.7.left">Artikel 23 Aansprakelijkheid</text:p>
          </table:table-cell>
          <table:table-cell table:style-name="table.cell.top.pleft.pright">
            <text:p text:style-name="text.cell.7.right">22</text:p>
          </table:table-cell>
        </table:table-row>
        <table:table-row>
          <table:table-cell table:style-name="table.cell.top">
            <text:p text:style-name="text.cell.7.left">Artikel 24 Klachten en bezwaar</text:p>
          </table:table-cell>
          <table:table-cell table:style-name="table.cell.top.pleft.pright">
            <text:p text:style-name="text.cell.7.right">22</text:p>
          </table:table-cell>
        </table:table-row>
        <table:table-row>
          <table:table-cell table:style-name="table.cell.top">
            <text:p text:style-name="text.cell.7.left">Artikel 25 Gevallen onvoorzien</text:p>
          </table:table-cell>
          <table:table-cell table:style-name="table.cell.top.pleft.pright">
            <text:p text:style-name="text.cell.7.right">23</text:p>
          </table:table-cell>
        </table:table-row>
        <table:table-row>
          <table:table-cell table:style-name="table.cell.top">
            <text:p text:style-name="text.cell.7.left">Bijlage 1 Eindexamen vwo</text:p>
          </table:table-cell>
          <table:table-cell table:style-name="table.cell.top.pleft.pright">
            <text:p text:style-name="text.cell.7.right">23</text:p>
          </table:table-cell>
        </table:table-row>
        <table:table-row>
          <table:table-cell table:style-name="table.cell.top">
            <text:p text:style-name="text.cell.7.left">Bijlage 2 Eindexamen havo</text:p>
          </table:table-cell>
          <table:table-cell table:style-name="table.cell.top.pleft.pright">
            <text:p text:style-name="text.cell.7.right">24</text:p>
          </table:table-cell>
        </table:table-row>
        <table:table-row>
          <table:table-cell table:style-name="table.cell.top">
            <text:p text:style-name="text.cell.7.left">Bijlage 3 Eindexamen vmbo tl</text:p>
          </table:table-cell>
          <table:table-cell table:style-name="table.cell.top.pleft.pright">
            <text:p text:style-name="text.cell.7.right">26</text:p>
          </table:table-cell>
        </table:table-row>
      </table:table>
      <text:h text:style-name="ifm_p_font.bold-italic_mt.5.08mm_page.keep-with-next_ifm" text:outline-level="5">Examenreglement staatsexamens VO BE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 1 Definities</text:h>
      <text:p text:style-name="ifm_p_mt.4.23mm_ifm">Voor de toepassing van dit Reglement wordt verstaan onder:</text:p>
      <text:p text:style-name="ifm_p_ifm"> <text:span text:style-name="ifm_span_font.italic_ifm">                                                                              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                                                                              College:</text:span> het College voor Toetsen en Examens genoemd in artikel 2 lid 1 van de Wet College voor toetsen en examens;</text:p>
      <text:p text:style-name="ifm_p_ifm"> <text:span text:style-name="ifm_span_font.italic_ifm">                                                                              Commissie staatsexamens VO:</text:span> commissie namens het College belast met het organiseren en afnemen van staatsexamens Voortgezet Onderwijs;</text:p>
      <text:p text:style-name="ifm_p_ifm"> <text:span text:style-name="ifm_span_font.italic_ifm">                                                                              Deelstaatsexamen:</text:span> het examen in één of meer van de voor het staatsexamen voorgeschreven vakken;</text:p>
      <text:p text:style-name="ifm_p_ifm"> <text:span text:style-name="ifm_span_font.italic_ifm">                                                                              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                                                                              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nen zich aan te melden vóór 1 januari 2017.</text:p>
      <text:p text:style-name="ifm_p_indent.0mm_mleft.7mm_ifm">Een afwijkende wijze van examineren als bedoeld in artikel 6 dient voor 1 februari 2017 per mail of brief bij DUO te worden aangevraagd.</text:p>
      <text:p text:style-name="ifm_p_indent.-7mm_mleft.7mm_ifm">2.<text:tab/>Wijzigingen op de aanmelding kunnen per mail of brief worden doorgegeven tot uiterlijk 1 februari 2017.</text:p>
      <text:p text:style-name="ifm_p_indent.-7mm_mleft.7mm_ifm">3.<text:tab/>Een kandidaat mag zich aanmelden voor zowel meerdere vakken als meerdere examensoorten, met de volgende beperkingen:</text:p>
      <text:p text:style-name="ifm_p_indent.-7mm_mleft.14mm_ifm">a.<text:tab/>Een kandidaat mag zich per examensoort aanmelden voor maximaal één vak meer dan nodig voor het behalen van een diploma in alle profielen.</text:p>
      <text:p text:style-name="ifm_p_indent.-7mm_mleft.14mm_ifm">b.<text:tab/>Als een kandidaat zich aanmeldt voor twee vakken van dezelfde examensoort waarvan de schriftelijke examens samenvallen, krijgt hij voor één van deze vakken uitstel naar het tweede tijdvak.</text:p>
      <text:p text:style-name="ifm_p_indent.-7mm_mleft.14mm_ifm">c.<text:tab/>Een kandidaat mag zich niet aanmelden voor twee vakken van verschillende schoolsoorten waarvan de examens samenvallen.</text:p>
      <text:p text:style-name="ifm_p_indent.-7mm_mleft.14mm_ifm">d.<text:tab/>Een kandidaat mag zich niet aanmelden voor één en hetzelfde vak voor twee verschillende examensoorten.</text:p>
      <text:p text:style-name="ifm_p_indent.-7mm_mleft.14mm_ifm">e.<text:tab/>Een kandidaat mag zich niet aanmelden voor de rekentoets op meer dan één niveau.</text:p>
      <text:p text:style-name="ifm_p_indent.-7mm_mleft.14mm_ifm">f.<text:tab/>Een kandidaat mag zich niet aanmelden voor één en hetzelfde vak, al dan niet van dezelfde examensoort, bij de staatsexamens èn elders.</text:p>
      <text:h text:style-name="ifm_p_font.italic_mt.5.08mm_page.keep-with-next_ifm" text:outline-level="6">Artikel 3 Indeling examen</text:h>
      <text:p text:style-name="ifm_p_mt.4.23mm_indent.-7mm_mleft.7mm_ifm">1.<text:tab/>Het staatsexamen bestaat uit een aantal vakken, een profielwerkstuk voor havo en vwo en een sectorwerkstuk voor vmbo theoretisch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en.</text:p>
      <text:h text:style-name="ifm_p_font.italic_mt.5.08mm_page.keep-with-next_ifm" text:outline-level="6">Artikel<text:s/>4<text:s/>Vakken staatsexamen</text:h>
      <text:p text:style-name="ifm_p_mt.4.23mm_ifm">Artikel 7 van het Staatsexamenbesluit BES heeft betrekking op de vakken voor het behalen van het diploma vwo, havo 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moeten op de eerste dag van het schriftelijk examen worden ingeleverd bij de plaatselijk voorzitter van de schriftelijke examens.</text:p>
      <text:p text:style-name="ifm_p_indent.0mm_mleft.7mm_ifm">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lichamelijke berperking dient een deskundigenverklaring als beschreven in artikel 43 van het Eindexamenbesluit VO BES te worden opgesteld.</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p text:style-name="ifm_p_ifm">Zie ook het gestelde in artikel 2.</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twee weken na ontvangst van het bezwaarschrift, tenzij hij deze termijn gemotiveerd verlengt met ten hoogste twee weken. Het College stelt bij zijn beslissing zo nodig vast op welke wijze de kandidaat alsnog in de gelegenheid zal worden gesteld het examen geheel of gedeeltelijk af te leggen of opnieuw af te leggen. Het College deelt zijn beslissing op het bezwaar mee aan de wettelijke vertegenwoordigers van de kandidaat die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identiteitsbewijs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tijdvak,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vakinformatie Regeling toegestane hulpmiddelen.</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examen of praktisch 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3<text:s/>Rekentoets</text:h>
      <text:p text:style-name="ifm_p_mt.4.23mm_ifm">De rekentoets maakt in 2017 nog geen onderdeel uit van de staatsexamens VO BES.</text:p>
      <text:h text:style-name="ifm_p_font.italic_mt.5.08mm_page.keep-with-next_ifm" text:outline-level="6">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 cijferlijst van een school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italic_mt.5.08mm_page.keep-with-next_ifm" text:outline-level="6">Artikel<text:s/>15<text:s/>Uitslagregeling</text:h>
      <text:p text:style-name="ifm_p_mt.4.23mm_indent.-7mm_mleft.7mm_ifm">1.<text:tab/>De kandidaat die staatsexamen vmbo heeft afgelegd, is geslaagd indien:</text:p>
      <text:p text:style-name="ifm_p_indent.-7mm_mleft.14mm_ifm">a.<text:tab/>hij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text:p>
      <text:p text:style-name="ifm_p_indent.-7mm_mleft.21mm_ifm">1.<text:tab/>voor alle vakken het eindcijfer 6 of hoger heeft behaald, of</text:p>
      <text:p text:style-name="ifm_p_indent.-7mm_mleft.21mm_ifm">2.<text:tab/>voor één van zijn examenvakken het eindcijfer 5 heeft behaald en voor zijn overige examenvakken een 6 of hoger, of</text:p>
      <text:p text:style-name="ifm_p_indent.-7mm_mleft.21mm_ifm">3.<text:tab/>voor één van zijn examenvakken het eindcijfer 4 heeft behaald en voor zijn overige examenvakken een 6 of hoger waarbij ten minste één 7 of hoger, of</text:p>
      <text:p text:style-name="ifm_p_indent.-7mm_mleft.21mm_ifm">4.<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c.<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vierde lid een eindcijfer lager dan 4 heeft behaald.</text:p>
      <text:p text:style-name="ifm_p_indent.-7mm_mleft.7mm_ifm">3.<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ndent.-7mm_mleft.7mm_ifm">4.<text:tab/>Bij de uitslagbepaling volgens het tweede lid wordt het gemiddelde van de eindcijfers van in ieder geval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sectordeel, en</text:p>
      <text:p text:style-name="ifm_p_indent.-7mm_mleft.21mm_ifm">2.<text:tab/>het vak uit het vrije deel waarvoor het hoogste eindcijfer is vastgesteld,</text:p>
      <text:p text:style-name="ifm_p_indent.-7mm_mleft.14mm_ifm">b.<text:tab/>ten minste het eindcijfer 6 of ten minste de kwalificatie ‘voldoende’ heeft behaald voor alle vakken die meetellen bij de uitslagbepaling op grond van artikel 15, en</text:p>
      <text:p text:style-name="ifm_p_indent.-7mm_mleft.14mm_ifm">c.<text:tab/>alle centrale examens heeft afgelegd binnen de periode van een jaar voorafgaand aan de diplomering.</text:p>
      <text:h text:style-name="ifm_p_font.italic_mt.5.08mm_page.keep-with-next_ifm" text:outline-level="6">Artikel<text:s/>17<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 / de vakken waarop het profielwerkstuk betrekking heeft, dan wel het onderwerp of de titel van het sectorwerkstuk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text:p>
      <text:p text:style-name="ifm_p_indent.-7mm_mleft.7mm_ifm">3.<text:tab/>voor het vmbo het thema van het sectorwerkstuk, indien dit beoordeeld is met ‘goed’ of ‘voldoende’, 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ifm">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twee weken voor aanvang van het derde tijdvak per mail in Groningen (DUO) te hebben aangemel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mt.3.7mm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ndent.-7mm_mleft.7mm_ifm">1.<text:tab/>Een klacht kan worden ingediend door een email te sturen naar klachten@duo.nl of een brief naar Antwoordnummer 392, 9700 LK Groningen, Nederland, onder vermelding van naam- en adresgegevens en het telefoonnummer van de kandidaat.</text:p>
      <text:p text:style-name="ifm_p_indent.-7mm_mleft.7mm_ifm">2.<text:tab/>Tegen een besluit kan bezwaar worden ingediend. Als de kandidaat het niet eens is met een besluit waarbij het belang van de kandidaat rechtstreeks is betrokken kan de kandidaat in de meeste gevallen een bezwaarschrift indienen.De kandidaat moet altijd schriftelijk bezwaar maken (een bezwaarschrift indienen). Het bezwaarschrift moet worden gericht aan het bestuursorgaan dat het besluit heeft genomen. Bij elk besluit is vermeld of de kandidaat bezwaar kan maken, bij wie dat gedaan kan word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p text:style-name="ifm_p_mt.4.23mm_ifm"><text:span text:style-name="ifm_span_font.underline_mt.4.23mm_ifm">Algemene informatie</text:span></text:p>
      <text:p text:style-name="ifm_p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9.tg1.col1"/>
        <table:table-column table:style-name="table9.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able:table table:style-name="ifm_table_pgwide.1_mt.3.7mm_ifm">
        <table:table-column table:style-name="table10.tg1.col1"/>
        <table:table-column table:style-name="table10.tg1.col2"/>
        <table:table-row>
          <table:table-cell table:style-name="table.cell.top" table:number-columns-spanned="2">
            <text:p text:style-name="text.cell.7.left"><text:span text:style-name="ifm_span_font.bold_ifm">Profiel natuur en techniek</text:span></text:p>
          </table:table-cell>
        </table:table-row>
        <table:table-row>
          <table:table-cell table:style-name="table.cell.top">
            <text:p text:style-name="text.cell.7.left">• wiskunde B</text:p>
          </table:table-cell>
          <table:table-cell table:style-name="table.cell.top.pleft.pright">
            <text:p text:style-name="text.cell.7.right">60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natuur en gezondheid</text:span></text:p>
          </table:table-cell>
          <table:table-cell table:style-name="table.cell.top.pleft.pright">
            <text:p text:style-name="text.cell.7.right"/>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economie en maatschappij</text:span></text:p>
          </table:table-cell>
          <table:table-cell table:style-name="table.cell.top.pleft.pright">
            <text:p text:style-name="text.cell.7.right"/>
          </table:table-cell>
        </table:table-row>
        <table:table-row>
          <table:table-cell table:style-name="table.cell.top">
            <text:p text:style-name="text.cell.7.left">• economie 480</text:p>
          </table:table-cell>
          <table:table-cell table:style-name="table.cell.top.pleft.pright">
            <text:p text:style-name="text.cell.7.right"/>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geschiedenis</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cultuur en maatschappij</text:span></text:p>
          </table:table-cell>
          <table:table-cell table:style-name="table.cell.top.pleft.pright">
            <text:p text:style-name="text.cell.7.right"/>
          </table:table-cell>
        </table:table-row>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11.tg1.col1"/>
        <table:table-column table:style-name="table11.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12.tg1.col1"/>
        <table:table-column table:style-name="table12.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able:table table:style-name="ifm_table_pgwide.1_mt.3.7mm_ifm">
        <table:table-column table:style-name="table13.tg1.col1"/>
        <table:table-column table:style-name="table13.tg1.col2"/>
        <table:table-row>
          <table:table-cell table:style-name="table.cell.top">
            <text:p text:style-name="text.cell.7.left"><text:span text:style-name="ifm_span_font.bold_ifm">Profiel natuur en techniek</text:span></text:p>
          </table:table-cell>
          <table:table-cell table:style-name="table.cell.top.pleft.pright">
            <text:p text:style-name="text.cell.7.right"/>
          </table:table-cell>
        </table:table-row>
        <table:table-row>
          <table:table-cell table:style-name="table.cell.top">
            <text:p text:style-name="text.cell.7.left">• wiskunde B</text:p>
          </table:table-cell>
          <table:table-cell table:style-name="table.cell.top.pleft.pright">
            <text:p text:style-name="text.cell.7.right">36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wiskunde D</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natuur en gezondheid</text:span></text:p>
          </table:table-cell>
          <table:table-cell table:style-name="table.cell.top.pleft.pright">
            <text:p text:style-name="text.cell.7.right"/>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economie en maatschappij</text:span></text:p>
          </table:table-cell>
          <table:table-cell table:style-name="table.cell.top.pleft.pright">
            <text:p text:style-name="text.cell.7.right"/>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ofiel cultuur en maatschappij</text:span></text:p>
          </table:table-cell>
          <table:table-cell table:style-name="table.cell.top.pleft.pright">
            <text:p text:style-name="text.cell.7.right"/>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4.tg1.col1"/>
        <table:table-column table:style-name="table14.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ext:p text:style-name="text.cell.7.right">320</text:p>
          </table:table-cell>
        </table:table-row>
        <table:table-row>
          <table:table-cell table:style-name="table.cell.top">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Sectorwerkstuk</text:h>
      <text:p text:style-name="ifm_p_mt.3.7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bold_mt.5.08mm_page.break-before_ifm" text:outline-level="3">BIJLAGE 3 BEHORENDE BIJ ARTIKEL 3 VAN DE REGELING EXAMENREGLEMENT EN PTA STAATSEXAMENS VO 2017, VAN 27 JUNI 2016, NUMMER CVTE-16.01426</text:h>
      <text:h text:style-name="ifm_p_font.bold_mt.5.08mm_page.keep-with-next_ifm" text:outline-level="4">Programma van toetsing en afsluiting (PTA) staatsexamens voortgezet onderwijs 2017 en staatsexamen voortgezet onderwijs BES 2017</text:h>
      <text:p text:style-name="ifm_p_mt.4.23mm_ifm">Voor de vakken opgenomen in de tabellen 1 tot en met 5, en voor de onderdelen van het staatsexamen als vermeld in tabel 6, zijn deel PTA’s voor de staatsexamens VO 2017vastgesteld. In tabel 7 is opgenomen een (deel) PTA van toepassing op het staatsexamen in algemene zin.</text:p>
      <text:p text:style-name="ifm_p_ifm">De (deel) PTA’s voor de vakken en onderdelen van het staatsexamens vwo-havo-vmbo 2016, zoals vermeld in deze bijlage 3 bij de regeling, worden geplaatst op de website www.duo.nl (&gt;examens).</text:p>
      <text:h text:style-name="ifm_p_font.bold-italic_mt.5.08mm_page.keep-with-next_ifm" text:outline-level="5">Tabel 1 vwo</text:h>
      <text:p text:style-name="ifm_p_mt.4.23mm_ifm">Voor het staatsexamen vwo 2017 worden (deel) PTA’s voor de volgende vakken vastgesteld:</text:p>
      <table:table table:style-name="ifm_table_pgwide.1_mt.3.7mm_ifm">
        <table:table-column table:style-name="table15.tg1.col1"/>
        <table:table-column table:style-name="table15.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Arabische taal elementair</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Italiaanse taal</text:p>
          </table:table-cell>
        </table:table-row>
        <table:table-row>
          <table:table-cell table:style-name="table.cell.top">
            <text:p text:style-name="text.cell.7.left"/>
          </table:table-cell>
          <table:table-cell table:style-name="table.cell.top.pleft.pright">
            <text:p text:style-name="text.cell.7.left">Italiaanse taal elementair</text:p>
          </table:table-cell>
        </table:table-row>
        <table:table-row>
          <table:table-cell table:style-name="table.cell.top">
            <text:p text:style-name="text.cell.7.left"/>
          </table:table-cell>
          <table:table-cell table:style-name="table.cell.top.pleft.pright">
            <text:p text:style-name="text.cell.7.left">Russische taal</text:p>
          </table:table-cell>
        </table:table-row>
        <table:table-row>
          <table:table-cell table:style-name="table.cell.top">
            <text:p text:style-name="text.cell.7.left"/>
          </table:table-cell>
          <table:table-cell table:style-name="table.cell.top.pleft.pright">
            <text:p text:style-name="text.cell.7.left">Russische taal elementair</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Spaanse taal elementair</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Turkse taal elementair</text:p>
          </table:table-cell>
        </table:table-row>
        <table:table-row>
          <table:table-cell table:style-name="table.cell.top" table:number-columns-spanned="2">
            <text:p text:style-name="text.cell.7.left">Latijnse taal en letterkunde (oud programma)</text:p>
          </table:table-cell>
        </table:table-row>
        <table:table-row>
          <table:table-cell table:style-name="table.cell.top" table:number-columns-spanned="2">
            <text:p text:style-name="text.cell.7.left">Latijnse taal en cultuur</text:p>
          </table:table-cell>
        </table:table-row>
        <table:table-row>
          <table:table-cell table:style-name="table.cell.top" table:number-columns-spanned="2">
            <text:p text:style-name="text.cell.7.left">Griekse taal en letterkunde (oud programma)</text:p>
          </table:table-cell>
        </table:table-row>
        <table:table-row>
          <table:table-cell table:style-name="table.cell.top" table:number-columns-spanned="2">
            <text:p text:style-name="text.cell.7.left">Griekse taal en cultuur</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 wetenschappen (ANW)</text:p>
          </table:table-cell>
        </table:table-row>
        <table:table-row>
          <table:table-cell table:style-name="table.cell.top">
            <text:p text:style-name="text.cell.7.left"/>
          </table:table-cell>
          <table:table-cell table:style-name="table.cell.top.pleft.pright">
            <text:p text:style-name="text.cell.7.left">algemene natuur wetenschappen, syllabus</text:p>
          </table:table-cell>
        </table:table-row>
        <table:table-row>
          <table:table-cell table:style-name="table.cell.top" table:number-columns-spanned="2">
            <text:p text:style-name="text.cell.7.left">klassieke culturele vorming (KCV) (oud programma)</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C</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ext:p text:style-name="text.cell.7.left"/>
          </table:table-cell>
          <table:table-cell table:style-name="table.cell.top.pleft.pright">
            <text:p text:style-name="text.cell.7.left">natuur, leven en technologie, syllabus</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able:table-cell>
        </table:table-row>
        <table:table-row>
          <table:table-cell table:style-name="table.cell.top" table:number-columns-spanned="2">
            <text:p text:style-name="text.cell.7.left">rekentoets</text:p>
          </table:table-cell>
        </table:table-row>
      </table:table>
      <text:h text:style-name="ifm_p_font.bold-italic_mt.5.08mm_page.keep-with-next_ifm" text:outline-level="5">Tabel 2 havo</text:h>
      <text:p text:style-name="ifm_p_mt.4.23mm_ifm">Voor het staatsexamen havo 2017 worden (deel) PTA’s voor de volgende vakken vastgesteld:</text:p>
      <table:table table:style-name="ifm_table_pgwide.1_mt.3.7mm_ifm">
        <table:table-column table:style-name="table16.tg1.col1"/>
        <table:table-column table:style-name="table16.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Arabische taal elementair</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Italiaanse taal</text:p>
          </table:table-cell>
        </table:table-row>
        <table:table-row>
          <table:table-cell table:style-name="table.cell.top">
            <text:p text:style-name="text.cell.7.left"/>
          </table:table-cell>
          <table:table-cell table:style-name="table.cell.top.pleft.pright">
            <text:p text:style-name="text.cell.7.left">Italiaanse taal elementair</text:p>
          </table:table-cell>
        </table:table-row>
        <table:table-row>
          <table:table-cell table:style-name="table.cell.top">
            <text:p text:style-name="text.cell.7.left"/>
          </table:table-cell>
          <table:table-cell table:style-name="table.cell.top.pleft.pright">
            <text:p text:style-name="text.cell.7.left">Russische taal</text:p>
          </table:table-cell>
        </table:table-row>
        <table:table-row>
          <table:table-cell table:style-name="table.cell.top">
            <text:p text:style-name="text.cell.7.left"/>
          </table:table-cell>
          <table:table-cell table:style-name="table.cell.top.pleft.pright">
            <text:p text:style-name="text.cell.7.left">Russische taal elementair</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Spaanse taal elementair</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Turkse taal elementair</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 wetenschappen (ANW)</text:p>
          </table:table-cell>
        </table:table-row>
        <table:table-row>
          <table:table-cell table:style-name="table.cell.top">
            <text:p text:style-name="text.cell.7.left"/>
          </table:table-cell>
          <table:table-cell table:style-name="table.cell.top.pleft.pright">
            <text:p text:style-name="text.cell.7.left">algemene natuur wetenschappen, syllabus</text:p>
          </table:table-cell>
        </table:table-row>
        <table:table-row>
          <table:table-cell table:style-name="table.cell.top" table:number-columns-spanned="2">
            <text:p text:style-name="text.cell.7.left">wiskunde A</text:p>
            <text:p text:style-name="text.cell.7.left">wiskunde A (oud programma)</text:p>
            <text:p text:style-name="text.cell.7.left">wiskunde B</text:p>
          </table:table-cell>
        </table:table-row>
        <table:table-row>
          <table:table-cell table:style-name="table.cell.top" table:number-columns-spanned="2">
            <text:p text:style-name="text.cell.7.left">wiskunde B (oud programma)</text:p>
            <text:p text:style-name="text.cell.7.left">wiskunde D</text:p>
          </table:table-cell>
        </table:table-row>
        <table:table-row>
          <table:table-cell table:style-name="table.cell.top" table:number-columns-spanned="2">
            <text:p text:style-name="text.cell.7.left">wiskunde D (oud programma)</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ext:p text:style-name="text.cell.7.left"/>
          </table:table-cell>
          <table:table-cell table:style-name="table.cell.top.pleft.pright">
            <text:p text:style-name="text.cell.7.left">natuur, leven en technologie, syllabus</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ext:p text:style-name="text.cell.7.left">rekentoets</text:p>
          </table:table-cell>
        </table:table-row>
      </table:table>
      <text:h text:style-name="ifm_p_font.bold-italic_mt.5.08mm_page.keep-with-next_ifm" text:outline-level="5">Tabel 3 vmbo TL/GL</text:h>
      <text:p text:style-name="ifm_p_mt.4.23mm_ifm">Voor het staatsexamen vmbo 2017 worden (deel) PTA’s voor de volgende vakken vastgesteld:</text:p>
      <table:table table:style-name="ifm_table_pgwide.1_mt.3.7mm_ifm">
        <table:table-column table:style-name="table17.tg1.col1"/>
        <table:table-column table:style-name="table17.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Moderne vreemde talen syllabus</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leer II</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natuur- en scheikunde I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kunstvakken II beeldende vakken-</text:p>
            <text:p text:style-name="text.cell.7.left">handvaardigheid/handenarbeid, handvaardigheid/textiele werkvormen</text:p>
          </table:table-cell>
        </table:table-row>
        <table:table-row>
          <table:table-cell table:style-name="table.cell.top" table:number-columns-spanned="2">
            <text:p text:style-name="text.cell.7.left">kunstvakken II beeldende vakken- tekenen</text:p>
          </table:table-cell>
        </table:table-row>
        <table:table-row>
          <table:table-cell table:style-name="table.cell.top" table:number-columns-spanned="2">
            <text:p text:style-name="text.cell.7.left">kunstvakken II muziek</text:p>
            <text:p text:style-name="text.cell.7.left">rekentoets</text:p>
          </table:table-cell>
        </table:table-row>
      </table:table>
      <text:h text:style-name="ifm_p_font.bold-italic_mt.5.08mm_page.keep-with-next_ifm" text:outline-level="5">Tabel 4 vmbo KB/BB</text:h>
      <text:p text:style-name="ifm_p_mt.4.23mm_ifm">Voor het staatsexamen vmbo 2017 worden (deel) PTA’s voor de volgende vakken vastgesteld:</text:p>
      <table:table table:style-name="ifm_table_pgwide.1_mt.3.7mm_ifm">
        <table:table-column table:style-name="table18.tg1.col1"/>
        <table:table-column table:style-name="table18.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moderne vreemde talen syllabus</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leer II</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ext:p text:style-name="text.cell.7.left">rekentoets</text:p>
          </table:table-cell>
        </table:table-row>
      </table:table>
      <text:h text:style-name="ifm_p_font.bold-italic_mt.5.08mm_page.keep-with-next_ifm" text:outline-level="5">Tabel 5</text:h>
      <text:p text:style-name="ifm_p_mt.4.23mm_ifm">Voor het staatsexamen VO 2017 worden (deel) PTA’s voor de volgende onderdelen van het staatsexamen vastgesteld:</text:p>
      <table:table table:style-name="ifm_table_pgwide.1_mt.3.7mm_ifm">
        <table:table-column table:style-name="table19.tg1.col1"/>
        <table:table-row>
          <table:table-cell table:style-name="table.cell.top">
            <text:p text:style-name="text.cell.7.left"><text:span text:style-name="ifm_span_font.bold-italic_ifm">onderdelen van het staatsexamen:</text:span></text:p>
          </table:table-cell>
        </table:table-row>
        <table:table-row>
          <table:table-cell table:style-name="table.cell.top">
            <text:p text:style-name="text.cell.7.left">Profielwerkstuk en Oriëntatie op studie en beroep havo-vwo 2017</text:p>
          </table:table-cell>
        </table:table-row>
        <table:table-row>
          <table:table-cell table:style-name="table.cell.top">
            <text:p text:style-name="text.cell.7.left">Sectorwerkstuk en Oriëntatie op leren en werken vmbo tl-gl 2017</text:p>
          </table:table-cell>
        </table:table-row>
        <table:table-row>
          <table:table-cell table:style-name="table.cell.top">
            <text:p text:style-name="text.cell.7.left">Opzet, uitvoering en presentatie van een onderzoek havo-vwo 2017</text:p>
          </table:table-cell>
        </table:table-row>
        <table:table-row>
          <table:table-cell table:style-name="table.cell.top">
            <text:p text:style-name="text.cell.7.left">niveau taalbeheersing moderne vreemde talen havo-vwo 2017</text:p>
          </table:table-cell>
        </table:table-row>
        <table:table-row>
          <table:table-cell table:style-name="table.cell.top">
            <text:p text:style-name="text.cell.7.left">niveau taalbeheersing (vmbo)</text:p>
          </table:table-cell>
        </table:table-row>
      </table:table>
      <text:h text:style-name="ifm_p_font.bold-italic_mt.5.08mm_page.keep-with-next_ifm" text:outline-level="5">Tabel 6</text:h>
      <text:p text:style-name="ifm_p_mt.4.23mm_ifm">Voor het staatsexamen VO 2017 wordt het volgende (deel) PTA’s vastgesteld voor het staatsexamen in algemene zin:</text:p>
      <table:table table:style-name="ifm_table_pgwide.1_mt.3.7mm_ifm">
        <table:table-column table:style-name="table20.tg1.col1"/>
        <table:table-row>
          <table:table-cell table:style-name="table.cell.top">
            <text:p text:style-name="text.cell.7.left">toegestane hulpmiddelen vmbo, havo en vwo</text:p>
          </table:table-cell>
        </table:table-row>
      </table:table>
      <text:h text:style-name="ifm_p_font.bold_mt.5.08mm_page.break-before_ifm" text:outline-level="3">TOELICHTING</text:h>
      <text:p text:style-name="ifm_p_mt.4.23mm_ifm">bij de Regeling examenreglement en PTA staatsexamens VO 2017, van 27 juni 2016, nummer CvTE-16.01426.</text:p>
      <text:h text:style-name="ifm_p_font.bold_mt.5.08mm_page.keep-with-next_ifm" text:outline-level="4">Algemeen</text:h>
      <text:p text:style-name="ifm_p_mt.4.23mm_ifm">Deze Regeling betreft de vaststelling van het examenreglement en het programma van toetsing en afsluiting (PTA) voor de staatsexamens VO en VO BES 2017.</text:p>
      <text:p text:style-name="ifm_p_ifm">Volgens artikel 2, derde lid, aanhef en onderdeel a, en vierde lid onderdeel a, van de Wet College voor toetsen en examens, stelt het College voor Toetsen en Examens een examenreglement en programma van toetsing en afsluiting vast. De in de bijlagen 1 en 2 bij deze regeling opgenomen examenreglementen staatsexamens VO en VO BES 2017 en het programma van toetsing en afsluiting als vermeld in bijlage 3 bij deze regeling, strekken, onverminderd de Wet College voor toetsen en examens en het Staatsexamenbesluit VO respectievelijk het Staatsexamenbesluit VO BES, tot uitvoering van deze bepaling.</text:p>
      <text:h text:style-name="ifm_p_font.bold-italic_mt.5.08mm_page.keep-with-next_ifm" text:outline-level="5">Het examenreglement staatsexamens VO 2017</text:h>
      <text:p text:style-name="ifm_p_mt.4.23mm_ifm">Voor de staatsexamens voortgezet onderwijs 2016 is het examenreglement opgenomen in bijlage 1 bij deze regeling. Voor de staatsexamens voortgezet onderwijs BES 2017 is het examenreglement opgenomen in bijlage 2 bij deze regeling.</text:p>
      <text:h text:style-name="ifm_p_font.bold-italic_mt.5.08mm_page.keep-with-next_ifm" text:outline-level="5">Het programma van toetsing en afsluiting (PTA) staatsexamen VO 2017</text:h>
      <text:p text:style-name="ifm_p_mt.4.23mm_ifm">Het programma van toetsing en afsluiting is uitgewerkt per vak voor elke schoolsoort (vwo, havo, vmbo). Tevens is er voor de onderdelen van het staatsexamen, niet zijnde vakken, per onderdeel in een deel PTA voorzien. De (deel) PTA’s voor de vakken en onderdelen van het staatsexamens VO 2016 en het staatsexamen VO BES 2017, zoals vermeld in bijlage 3 bij deze regeling, worden bekend gemaakt op de website www.duo.nl (&gt;particulier&gt;staatsexamenkandidaa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526</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526</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7 juni 2016, nummer CvTE-16.01426 houdende vaststelling van het examenreglement en programma van toetsing en afsluiting staatsexamens VO en staatsexamens VO BES 2017 (Regeling examenreglement en PTA staatsexamens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5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aanhef en onderdeel a, en vierde lid onderdeel a, van de Wet College voor toetsen en examens; het Staatsexamenbesluit VO, artikel 13; en het Staatsexamenbesluit VO BES, artikel 12</meta:user-defined>
    <meta:user-defined meta:name="DC.title">Regeling van het College voor Toetsen en Examens van 27 juni 2016, nummer CvTE-16.01426 houdende vaststelling van het examenreglement en programma van toetsing en afsluiting staatsexamens VO en staatsexamens VO BES 2017 (Regeling examenreglement en PTA staatsexamens VO 2017)</meta:user-defined>
    <meta:user-defined meta:name="DCTERMS.alternative"/>
    <meta:user-defined meta:name="DCTERMS.W3CDTF/DCTERMS.available">2016-08-25</meta:user-defined>
    <meta:user-defined meta:name="OVERHEIDop.Ruimtelijkplan/OVERHEIDop.bekendmakingBetreffendePlan"/>
  </office:meta>
</office:document-meta>
</file>