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ovinciale weg N355</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p text:style-name="aanhef_wie">BESLUIT van Gedeputeerde Staten van Fryslân van 19 augustus 2016, no. 01341862, afdeling Provinciale Waterstaat, tot handhaving van verkeerstekens krachtens de artikelen 15 en 18 van de Wegenverkeerswet 1994.</text:p>
          <text:section text:name="considerans_id1-3-2-1-2" text:style-name="considerans">
            <text:p text:style-name="considerans.al">Gedeputeerde Staten van Fryslân;</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van de Wegenverkeerswet 1994,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mandaatstatuut provincie Fryslân 2016, waarin het college van Gedeputeerde Staten de bevoegdheid tot het nemen van verkeersbesluiten heeft gemandateerd;</text:p>
            <text:p text:style-name="considerans.al">Overwegende,</text:p>
            <text:p text:style-name="considerans.al">Dat in het Provinciaal Verkeer- en Vervoerplan 2006 (PVVP), de bebouwde kom van Twijzel (provinciale weg N355) vanwege problemen m.b.t. bereikbaarheid, verkeersveiligheid en leefbaarheid, is opgenomen als knelpunt;</text:p>
            <text:p text:style-name="considerans.al">Dat de kom van Twijzel wordt doorsneden door de provinciale weg N355;</text:p>
            <text:p text:style-name="considerans.al">Dat de N355 is gecategoriseerd als gebiedsontsluitingsweg;</text:p>
            <text:p text:style-name="considerans.al">Dat de hoge verkeersintensiteit op de N355 binnen de bebouwde kom van Twijzel de nodige problemen op het gebied van bereikbaarheid, verkeersveiligheid en leefbaarheid met zich meebrengt;</text:p>
            <text:p text:style-name="considerans.al">Dat de bereikbaarheids- en verkeersveiligheidsproblemen zich vooral voordoen bij de afslag Mounewei;</text:p>
            <text:p text:style-name="considerans.al">Dat daarom in overleg met de gemeente Achtkarspelen, inwoners en Pleatslik Belang Twizel een herinrichtingsplan is opgesteld;</text:p>
            <text:p text:style-name="considerans.al">Dat dit plan voorziet in het terugbrengen van de maximumsnelheid van 70 km/uur naar 50 km/uur en van 50 km/uur naar 30 km/uur, het opheffen van de voorrang en het toelaten van bromfietsers op de rijbaan;</text:p>
            <text:p text:style-name="considerans.al">Dat m.b.t. het instellen van een maximumsnelheid van 30 km/uur dient te worden voldaan aan de in paragraaf 4 onder 4 van de “Uitvoeringsvoorschriften BABW inzake verkeerstekens” vermelde eisen, waaronder het vereiste dat het betrokken gebied voornamelijk een verblijfsfunctie heeft;</text:p>
            <text:p text:style-name="considerans.al">Dat de hoofdrijbaan ter plaatse zonder meer een functie heeft t.b.v. het doorgaande verkeer, maar daarnaast ook een verblijfsfunctie heeft;</text:p>
            <text:p text:style-name="considerans.al">Dat dit onder meer blijkt uit de aanwezigheid van een tegelbedrijf, een vloerenbedrijf, een garagebedrijf, een benzineverkooppunt met shop en een café;</text:p>
            <text:p text:style-name="considerans.al">Dat de hoofdrijbaan over de gehele lengte is ingericht volgens het minimumprofiel van een gebiedsontsluitingsweg, met een rijloper van 5.60 meter;</text:p>
            <text:p text:style-name="considerans.al">Dat de rijloper van de hoofdrijbaan is uitgevoerd in geluidreducerend asfalt;</text:p>
            <text:p text:style-name="considerans.al">Dat in het 30 km/uur-gebied gebruik is gemaakt van lichte kleurtinten;</text:p>
            <text:p text:style-name="considerans.al">Dat ter hoogte van de verblijfs- en aandachtsgebieden de hoofdrijbaan is voorzien van een afwijkende donkere deklaag;</text:p>
            <text:p text:style-name="considerans.al">Dat over het opheffen van de voorrang binnen het 30 km/uur-gebied enige scepsis bestond;</text:p>
            <text:p text:style-name="considerans.al">Dat daarom een studie is gedaan naar de effecten van het opheffen van de voorrang;</text:p>
            <text:p text:style-name="considerans.al">Dat een berekening is gemaakt van de effecten op de doorstroming/wachtrijen;</text:p>
            <text:p text:style-name="considerans.al">Dat hieruit is gebleken dat bij het opheffen van de voorrangssituatie het totale aantal voertuigverliesuren lager blijkt te zijn dan in de situatie waarbij verkeer op de hoofdrijbaan voorrang heeft;</text:p>
            <text:p text:style-name="considerans.al">Dat vooral voor verkeer vanuit de Mounewei de situatie zal verbeteren;</text:p>
            <text:p text:style-name="considerans.al">Dat de herinrichting in 2014 is afgerond;</text:p>
            <text:p text:style-name="considerans.al">Dat destijds echter is verzuimd een verkeersbesluit te nemen;</text:p>
            <text:p text:style-name="considerans.al">Dat namens een aanwonende van de Optwizel na de herinrichting opmerkingen zijn gemaakt over toename van geluidhinder en verstoring van privacy;</text:p>
            <text:p text:style-name="considerans.al">Dat dit volgens de aanwonende wordt veroorzaakt door remmende, optrekkende en stationair draaiende voertuigen voor de betreffende woning;</text:p>
            <text:p text:style-name="considerans.al">Dat, hoewel niet verplicht, dit voor de provincie aanleiding is geweest om –voordat het verkeersbesluit alsnog wordt genomen– een akoestisch onderzoek te laten uitvoeren;</text:p>
            <text:p text:style-name="considerans.al">Dat uit dit onderzoek is gebleken dat de geluidbelasting op de woning Optwizel 46 vanwege de Optwizel afneemt;</text:p>
            <text:p text:style-name="considerans.al">Dat de afname wordt veroorzaakt doordat het effect van de snelheidsverlaging groter is dan dat van de gehanteerde verkeersgroei;</text:p>
            <text:p text:style-name="considerans.al">Dat de geluidbelasting op de woning Optwizel 46 vanwege de Mounewei licht toeneemt ten gevolge van de gehanteerde verkeersgroei;</text:p>
            <text:p text:style-name="considerans.al">Dat op grond van artikel 24 van het BABW overleg met de heer A. Klontje van de politie heeft plaatsgevonden;</text:p>
            <text:p text:style-name="considerans.al">Dat de politie per mail d.d. 18 juni 2014 heeft laten weten vraagtekens te hebben bij het instellen van de snelheid van 30 km/uur en bij het opheffen van de voorrang en heeft geadviseerd om in ieder geval tijdelijk een bord te plaatsen met de tekst “Rechts gaat voor”;</text:p>
            <text:p text:style-name="considerans.al">Dat het betreffende bord inderdaad is geplaatst en de provincie, gelet op het feit dat de maatregelen in nauw overleg met o.a. bewoners en Pleatslik Belang Twizel tot stand zijn gekomen, vanuit verkeersveiligheidsoverwegingen, bereikbaarheid en leefbaarheid de voordelen van deze maatregelen inzag;</text:p>
            <text:p text:style-name="considerans.al">Dat het ongetwijfeld zo zal zijn dat (een) enkele aanwonende(n) in meerdere of mindere mate hinder ondervindt/ondervinden van de maatregelen;</text:p>
            <text:p text:style-name="considerans.al">Dat daar echter tegenover staat dat de bereikbaarheid, leefbaarheid en verkeersveiligheid voor het gehele dorp is verbeterd;</text:p>
            <text:p text:style-name="considerans.al">Dat uit snelheidsmetingen is gebleken dat 85% van de weggebruikers op de Optwizel op 50 m van de splitsing met de Mounewei 44,3 km/uur rijdt (gemiddelde snelheid 36,8 km/uur) en op 15 m van de splitsing met de Mounewei 37,4 km/uur (gemiddelde snelheid 30,4 km/uur);</text:p>
            <text:p text:style-name="considerans.al">Dat 85% van de weggebruikers op de Mounewei op 60 m van de splitsing met de Optwizel 46,4 km/uur rijdt (gemiddelde snelheid 39,9 km/uur);</text:p>
            <text:p text:style-name="considerans.al">Dat vooral de snelheid op de Optwizel aantoont dat de maximumsnelheid van 30 km/uur effect heeft;</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p text:style-name="common-al">I. Door handhaving van borden A1 van bijlage I van het Reglement verkeersregels en verkeerstekens 1990 (RVV), op de weg Leeuwarden – Buitenpost – Visvliet tussen km 19.600 en km 20.030 en tussen km 20.510 en km 21.500, in de gemeente Achtkarspelen, een maximumsnelheid van 50 km/uur in te stellen;</text:p>
            <text:p text:style-name="common-al">II. Door handhaving van borden A1 van bijlage I van het Reglement verkeersregels en verkeerstekens 1990 (RVV), op de weg Leeuwarden – Buitenpost – Visvliet tussen km 20.030 en km 20.510, in de gemeente Achtkarspelen, een maximumsnelheid van 30 km/uur in te stellen;</text:p>
            <text:p text:style-name="common-al">III. Doordat verwijdering van borden B1 van bijlage I van het Reglement verkeersregels en verkeerstekens 1990 (RVV) heeft plaatsgevonden, de opheffing van de voorrang op de weg Leeuwarden – Buitenpost – Visvliet tussen km 20.030 en km 20.510, in de gemeente Achtkarspelen, te handhaven;</text:p>
            <text:p text:style-name="last-al">IV. Doordat verwijdering van borden G12A van bijlage I van het Reglement verkeersregels en verkeerstekens 1990 (RVV) heeft plaatsgevonden, het toestaan van bromfietsers op de hoofdrijbaan op de weg Leeuwarden – Buitenpost – Visvliet tussen km 19.470 en km 21.500, in de gemeente Achtkarspelen, te handhaven.</text:p>
            <text:p text:style-name="tekst_bottom"/>
          </text:section>
        </text:section>
        <text:section text:name="regeling-sluiting_id1-3-2-3" text:style-name="regeling-sluiting">
          <text:section text:name="gegeven_id1-3-2-3-1" text:style-name="gegeven">
            <text:p text:style-name="dagtekening">
            <text:span text:style-name="plaats">Namens Gedeputeerde Staten van Fryslân,</text:span>
            <text:span text:style-name="datum"/>
          </text:p>
          </text:section>
          <text:section text:name="ondertekening_id1-3-2-3-2">
            <text:p>A. Stuulen</text:p>
            <text:p><text:span text:style-name="ondertekening_naam"><text:span text:style-name="voornaam">Hoofd afdeling Provinciale Waterstaat</text:span><text:span text:style-name="achternaam"/></text:span></text:p>
          </text:section>
        </text:section>
        <text:section text:name="bezwaarschrift_id1-3-2-4" text:style-name="bezwaarschrift">
          <text:p text:style-name="bezwaarschrift_top"/>
          <text:p text:style-name="tussenkopvetcur">Mededelingen</text:p>
          <text:p text:style-name="tussenkopcur">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Meer informatie over de bezwaarschriftenprocedure vindt u op <text:a xlink:href="http://www.fryslan.nl/" xlink:type="simple">www.fryslan.nl</text:a> onder “contact”, of u kunt bellen met het secretariaat van de bezwaarschriftencommissie, tel. 058 – 292 51 57.</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6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6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6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provinciale weg N355</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461</meta:user-defined>
    <meta:user-defined meta:name="OVERHEIDop.StcrtID/DC.identifier">stcrt-2016-44461</meta:user-defined>
    <meta:user-defined meta:name="DCTERMS.alternative">Provincie Fryslân - Verkeersmaatregelen provinciale weg N355 - Twijzel</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Organisatie en beleid</meta:user-defined>
    <meta:user-defined meta:name="OVERHEID.Provincie/DC.spatial">Fryslân</meta:user-defined>
    <meta:user-defined meta:name="OVERHEID.PostcodeHuisnummer/OVERHEIDop.postcodeHuisnummer">9288CB 4</meta:user-defined>
    <meta:user-defined meta:name="OVERHEIDop.woonplaats">Kootstertille</meta:user-defined>
    <meta:user-defined meta:name="OVERHEIDop.straatnaam">Rykswei</meta:user-defined>
    <meta:user-defined meta:name="OVERHEID.PostcodeHuisnummer/OVERHEIDop.postcodeHuisnummer">9286GB 32</meta:user-defined>
    <meta:user-defined meta:name="OVERHEIDop.woonplaats">Twijzel</meta:user-defined>
    <meta:user-defined meta:name="OVERHEIDop.straatnaam">Tsjerkebuor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maatregelen provinciale weg N355</meta:user-defined>
    <meta:user-defined meta:name="OVERHEIDop.verkeersbordcode">A1</meta:user-defined>
    <meta:user-defined meta:name="OVERHEIDop.verkeersbordcode">B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579 582473</meta:user-defined>
    <meta:user-defined meta:name="OVERHEID.EPSG28992/DC.spatial">202889 583979</meta:user-defined>
    <meta:user-defined meta:name="OVERHEIDop.versieInformatie"/>
  </office:meta>
</office:document-meta>
</file>