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ntsluitingsweg voormalig BAM-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984.WBP16002-on01)</text:p>
            <text:p text:style-name="common-al">(ontwerpplan)</text:p>
            <text:p text:style-name="common-al">Burgemeester en wethouders van Venray maken, gelet op de Wet ruimtelijke ordening, de ter inzage legging bekend van het ontwerp van het wijzigingsplan:</text:p>
            <text:p text:style-name="common-al">-Ontsluitingsweg voormalig BAM-terrein (NL.IMRO.0984.WBP16002-on01)</text:p>
            <text:p text:style-name="common-al"/>
            <text:p text:style-name="common-al">Het ontwerpplan voorziet in het wijzigen van de bestemming ‘Bedrijf’ naar ‘Verkeer’ ten behoeve van de aanleg van een ontsluitingsweg voor het gebied tussen De Hulst en de Stationsweg te Venray.</text:p>
            <text:p text:style-name="common-al"/>
            <text:p text:style-name="common-al">Het ontwerpplan ligt (digitaal en op papier) van vrijdag 26 augustus 2016 tot en met donderdag 6 oktober 2016 voor belanghebbenden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Binnen de genoemde termijn is het ontwerp wijzigingsplan en de hier bijbehorende stukken daarnaast beschikbaar gesteld en verbeeld op www.venray.nl &gt; Actueel &gt; Stukken ter inzage. Hier vindt u de directe links naar de bestanden. Tevens kunt u het ontwerp wijzigingsplan raadplegen op www.ruimtelijkeplannen.nl en op het gemeentehuis (digitaal en op papier).</text:p>
            <text:p text:style-name="common-al"/>
            <text:p text:style-name="common-al">Gedurende de inzagetermijn kan een ieder schriftelijk of mondeling zienswijzen indienen bij het college van Venray, Postbus 500, 5800 AM Venray. Voor het geven van een mondelinge zienswijze kunt u een afspraak maken via de afdeling Publieksdiensten. </text:p>
            <text:p text:style-name="common-al"/>
            <text:p text:style-name="last-al">Venray, d.d.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4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4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ntsluitingsweg voormalig BAM-terrein’</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440</meta:user-defined>
    <meta:user-defined meta:name="OVERHEIDop.StcrtID/DC.identifier">stcrt-2016-44440</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WBP16002-on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