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project parkeergarage Garenmarkt, tijdelijke openstelling van Raamsteeg en Kruitschi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Leiden,</text:p>
            <text:p text:style-name="common-al">Gelet op:</text:p>
            <text:list text:style-name="id1-3-2-2-1-3">
              <text:list-item text:style-override="id1-3-2-2-1-3-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2-1-3-3">
                <text:number>•</text:number>
                <text:p text:style-name="al">de bepalingen van het Reglement Verkeersregels en Verkeerstekens 1990 (hierna: RVV 1990);</text:p>
              </text:list-item>
              <text:list-item text:style-override="id1-3-2-2-1-3-4">
                <text:number>•</text:number>
                <text:p text:style-name="al">de bepalingen van het Besluit Administratieve Bepalingen inzake het Wegverkeer (hierna: BABW);</text:p>
              </text:list-item>
            </text:list>
            <text:p text:style-name="common-al">Aanleiding verkeersbesluit</text:p>
            <text:p text:style-name="common-al">
            <text:span text:style-name="nadrukvet">Overwegende dat:</text:span>
          </text:p>
            <text:list text:style-name="id1-3-2-2-1-6">
              <text:list-item text:style-override="id1-3-2-2-1-6-1">
                <text:number>•</text:number>
                <text:p text:style-name="al">
                <text:span text:style-name="nadrukvet">de historische binnenstad van Leiden een bestemming is waar jaarlijks vele bezoekers uit zowel binnen- als buitenland naartoe komen, enerzijds om de vele historische, monumentale panden en musea te bezoeken en anderzijds om te winkelen bij de vele winkels die de binnenstad rijk is;</text:span>
              </text:p>
              </text:list-item>
              <text:list-item text:style-override="id1-3-2-2-1-6-2">
                <text:number>•</text:number>
                <text:p text:style-name="al">
                <text:span text:style-name="nadrukvet">een aandachtspunt echter wordt gevormd door het feit dat zowel ondernemers, bezoekers als bewoners van Leiden de huidige parkeermogelijkheden in de omgeving van de Binnenstad als onvoldoende kwalificeren;</text:span>
              </text:p>
              </text:list-item>
              <text:list-item text:style-override="id1-3-2-2-1-6-3">
                <text:number>•</text:number>
                <text:p text:style-name="al">
                <text:span text:style-name="nadrukvet">mede in verband hiermee</text:span>
                <text:span text:style-name="nadrukvet"> in de handleiding “Verder met de Binnenstad”, welke voortvloeit uit de structuurvisie 2025 van de gemeente, drie locaties zijn opgenomen waar ondergrondse parkeergarages gerealiseerd kunnen worden: de Kaasmarkt, de Lammermarkt en de Garenmarkt;</text:span>
              </text:p>
              </text:list-item>
              <text:list-item text:style-override="id1-3-2-2-1-6-4">
                <text:number>•</text:number>
                <text:p text:style-name="al">
                <text:span text:style-name="nadrukvet">goede parkeervoorzieningen noodzakelijk zijn om de belangrijkste doelstellingen van het Programma Binnenstad te realiseren: meer bezoekers naar de binnenstad trekken, die het bezoek aan Leiden hoog waarderen en meer besteden waardoor de lokale economie gestimuleerd wordt;</text:span>
              </text:p>
              </text:list-item>
              <text:list-item text:style-override="id1-3-2-2-1-6-5">
                <text:number>•</text:number>
                <text:p text:style-name="al">
                <text:span text:style-name="nadrukvet">goed</text:span>
                <text:span text:style-name="nadrukvet"> bereikbare</text:span>
                <text:span text:style-name="nadrukvet"> parkeervoorzieningen daarnaast een belangrijke bijdrage leveren aan het Programma Bereikbaarheid, aangezien </text:span>
                <text:span text:style-name="nadrukvet">de aanwezigheid van dergelijke parkeervoorzieningen zal</text:span>
                <text:span text:style-name="nadrukvet"> resulteren in minder zoekverkeer in en om de binnenstad, met als positief resultaat: een lagere belasting van het lokale wegennetwerk, een verbetering van de verkeersveiligheid, </text:span>
                <text:span text:style-name="nadrukvet">een verbetering van de luchtkwaliteit en een rustiger verkeersbeeld ter plaatse. Allen punten waardoor een bezoek aan de binnenstad een prettiger ervaring wordt;</text:span>
              </text:p>
              </text:list-item>
              <text:list-item text:style-override="id1-3-2-2-1-6-6">
                <text:number>•</text:number>
                <text:p text:style-name="al">
                <text:span text:style-name="nadrukvet">het college, gelet op het voorgaande, is overeengekomen om </text:span>
                <text:span text:style-name="nadrukvet">950</text:span>
                <text:span text:style-name="nadrukvet"> extra parkeerplaatsen in de binnenstad te realiseren, in de vorm van ondergrondse parkeergarages;</text:span>
              </text:p>
              </text:list-item>
              <text:list-item text:style-override="id1-3-2-2-1-6-7">
                <text:number>•</text:number>
                <text:p text:style-name="al">
                <text:span text:style-name="nadrukvet">de gemeente in het kader van het voorgaande recentelijk</text:span>
                <text:span text:style-name="nadrukvet"> opdracht heeft verleend aan het consortium Dura Vermeer – </text:span>
                <text:span text:style-name="nadrukvet">Besix</text:span>
                <text:span text:style-name="nadrukvet"> om ter hoogte van de </text:span>
                <text:span text:style-name="nadrukvet">Garenmarkt</text:span>
                <text:span text:style-name="nadrukvet"> een nieuwe ondergrondse parkeergarage met een parkeercapaciteit van </text:span>
                <text:span text:style-name="nadrukvet">425</text:span>
                <text:span text:style-name="nadrukvet"> parkeerplaatsen te gaan bouwen: de </text:span>
                <text:span text:style-name="nadrukvet">parkeergarage Garenmarkt</text:span>
                <text:span text:style-name="nadrukvet">;</text:span>
              </text:p>
              </text:list-item>
            </text:list>
            <text:p text:style-name="common-al">Parkeergarage Garenmarkt: gefaseerde bouw &amp; uitgangspunten verkeer </text:p>
            <text:p text:style-name="common-al">
            <text:span text:style-name="nadrukvet">Overwegende dat:</text:span>
          </text:p>
            <text:list text:style-name="id1-3-2-2-1-9">
              <text:list-item text:style-override="id1-3-2-2-1-9-1">
                <text:number>•</text:number>
                <text:p text:style-name="al">
                <text:span text:style-name="nadrukvet">de bouw van de </text:span>
                <text:span text:style-name="nadrukvet">parkeergarage Garenmarkt</text:span>
                <text:span text:style-name="nadrukvet"> in </text:span>
                <text:span text:style-name="nadrukvet">maart 2017</text:span>
                <text:span text:style-name="nadrukvet"> van start gaat en de nieuwe parkeergar</text:span>
                <text:span text:style-name="nadrukvet">age naar verwachting medio 2019/begin 2020 </text:span>
                <text:span text:style-name="nadrukvet">gereed is voor gebruik</text:span>
                <text:span text:style-name="nadrukvet">;</text:span>
              </text:p>
              </text:list-item>
              <text:list-item text:style-override="id1-3-2-2-1-9-2">
                <text:number>•</text:number>
                <text:p text:style-name="al">
                <text:span text:style-name="nadrukvet">het wenselijk wordt geacht dat de (</text:span>
                <text:span text:style-name="nadrukvet">verkeers</text:span>
                <text:span text:style-name="nadrukvet">)hinder die de bouwwerkzaamheden met zich meebrengt tot een minimum beperkt wordt;</text:span>
              </text:p>
              </text:list-item>
              <text:list-item text:style-override="id1-3-2-2-1-9-3">
                <text:number>•</text:number>
                <text:p text:style-name="al">
                <text:span text:style-name="nadrukvet">in dat verband een aantal uitgangspunten wordt gehanteerd, waarvan de belangrijkste ten aanzien van het verkeer zijn dat:</text:span>
              </text:p>
                <text:list text:style-name="id1-3-2-2-1-9-3-3">
                  <text:list-item text:style-override="id1-3-2-2-1-9-3-3-1">
                    <text:number>a)</text:number>
                    <text:p text:style-name="al">
                    <text:span text:style-name="nadrukvet">de omgeving van </text:span>
                    <text:span text:style-name="nadrukvet">de Garenmarkt</text:span>
                    <text:span text:style-name="nadrukvet"> tijdens de realisatie goed bereikbaar blijft;</text:span>
                  </text:p>
                  </text:list-item>
                  <text:list-item text:style-override="id1-3-2-2-1-9-3-3-2">
                    <text:number>b)</text:number>
                    <text:p text:style-name="al">
                    <text:span text:style-name="nadrukvet">de omgeving van de </text:span>
                    <text:span text:style-name="nadrukvet">Garenmarkt </text:span>
                    <text:span text:style-name="nadrukvet">tijdens de realisatie veilig blijft;</text:span>
                  </text:p>
                  </text:list-item>
                  <text:list-item text:style-override="id1-3-2-2-1-9-3-3-3">
                    <text:number>c)</text:number>
                    <text:p text:style-name="al">
                    <text:span text:style-name="nadrukvet">de hoofdroute tussen de Breestraat en Lammenschansweg (via omleiding Korevaarstraat – Levendaal</text:span>
                    <text:span text:style-name="nadrukvet"> – Oranjeboomstraat - </text:span>
                    <text:span text:style-name="nadrukvet">Geregracht</text:span>
                    <text:span text:style-name="nadrukvet">) tijdens de bouw beschikbaar blijft voor gemotoriseerd verkeer in twee rijrichtingen;</text:span>
                  </text:p>
                  </text:list-item>
                  <text:list-item text:style-override="id1-3-2-2-1-9-3-3-4">
                    <text:number>d)</text:number>
                    <text:p text:style-name="al">
                    <text:span text:style-name="nadrukvet">de onder c) genoemde hoofdroute ook voor </text:span>
                    <text:span text:style-name="nadrukvet">voetgangers en fietsers beschikbaar blijft, evenals de noord-zuidroute (en </text:span>
                    <text:span text:style-name="nadrukvet">vice</text:span>
                    <text:span text:style-name="nadrukvet"> versa) via de Korevaarstraat;</text:span>
                  </text:p>
                  </text:list-item>
                  <text:list-item text:style-override="id1-3-2-2-1-9-3-3-5">
                    <text:number>e)</text:number>
                    <text:p text:style-name="al">
                    <text:span text:style-name="nadrukvet">de inrichting in en rondom het bouwterrein moet voldoen aan de eisen van de hulpdiensten, zodat deze in geval van calamiteiten snel ter plaatse kunnen zijn dan wel snel door het gebied kunnen rijden;</text:span>
                  </text:p>
                  </text:list-item>
                  <text:list-item text:style-override="id1-3-2-2-1-9-3-3-6">
                    <text:number>f)</text:number>
                    <text:p text:style-name="al">
                    <text:span text:style-name="nadrukvet">Tijdens de bouw minimaal 27 parkeerplaatsen en 7 laad- en losplaatsen in stand gehouden worden;</text:span>
                  </text:p>
                  </text:list-item>
                </text:list>
              </text:list-item>
              <text:list-item text:style-override="id1-3-2-2-1-9-4">
                <text:number>•</text:number>
                <text:p text:style-name="al">
                <text:span text:style-name="nadrukvet">de realisatie van de </text:span>
                <text:span text:style-name="nadrukvet">parkeergarage Garenmarkt</text:span>
                <text:span text:style-name="nadrukvet"> gelet op het voorgaande gefaseerd gaat plaatsvinden teneinde de (</text:span>
                <text:span text:style-name="nadrukvet">verkeers</text:span>
                <text:span text:style-name="nadrukvet">)hinder voor de directe omgeving zoveel mogelijk te beperken;</text:span>
              </text:p>
              </text:list-item>
              <text:list-item text:style-override="id1-3-2-2-1-9-5">
                <text:number>•</text:number>
                <text:p text:style-name="al">
                <text:span text:style-name="nadrukvet">de werkzaamheden aan de </text:span>
                <text:span text:style-name="nadrukvet">parkeergarage Garenmarkt</text:span>
                <text:span text:style-name="nadrukvet"> in dat verband zijn opgedeeld in de volgende hoofdfasen:</text:span>
              </text:p>
              </text:list-item>
              <text:list-item text:style-override="id1-3-2-2-1-9-6">
                <text:number>•</text:number>
                <text:p text:style-name="al">1. (maart – mei/juni 2017):<text:span text:style-name="nadrukvet"> voorbereidingsfase waarin de inrichting van het benodigde bouwterrein op het terrein </text:span><text:span text:style-name="nadrukvet">van de Garenmarkt</text:span><text:span text:style-name="nadrukvet"> plaatsvindt</text:span><text:span text:style-name="nadrukvet"> en kabels, leidingen en riolering in de omgeving worden verlegd en/of vernieuwd</text:span><text:span text:style-name="nadrukvet">. Hiertoe moeten ook een aantal verkeerssituaties in de omgeving van de </text:span><text:span text:style-name="nadrukvet">Garenmarkt </text:span><text:span text:style-name="nadrukvet">worden aangepast, waaronder het </text:span><text:span text:style-name="nadrukvet">opheffen van een deel van de parkeerplaatsen (voor de duur van het gehele project);</text:span></text:p>
              </text:list-item>
              <text:list-item text:style-override="id1-3-2-2-1-9-7">
                <text:number>•</text:number>
                <text:p text:style-name="al">2. (mei/juni 2017 – medio 2019):<text:span text:style-name="nadrukvet"> hoofdbouwfase waarin de parkeergarage </text:span><text:span text:style-name="nadrukvet">en in- en uitrit (gelegen in de Korevaarstraat) </text:span><text:span text:style-name="nadrukvet">gebouwd wordt;</text:span></text:p>
              </text:list-item>
              <text:list-item text:style-override="id1-3-2-2-1-9-8">
                <text:number>•</text:number>
                <text:p text:style-name="al">3. (medio 2019):<text:span text:style-name="nadrukvet"> afbouw parkeergarage en inrichting definitieve situatie </text:span><text:span text:style-name="nadrukvet">(omgeving) </text:span><text:span text:style-name="nadrukvet">Garenmarkt</text:span><text:span text:style-name="nadrukvet">;</text:span></text:p>
              </text:list-item>
              <text:list-item text:style-override="id1-3-2-2-1-9-9">
                <text:number>•</text:number>
                <text:p text:style-name="al">4. (medio 2019 – uiterlijk maart 2020):<text:span text:style-name="nadrukvet">ingebruikname</text:span><text:span text:style-name="nadrukvet"> parkeergarage</text:span><text:span text:style-name="nadrukvet">;</text:span></text:p>
              </text:list-item>
              <text:list-item text:style-override="id1-3-2-2-1-9-10">
                <text:number>•</text:number>
                <text:p text:style-name="al">
                <text:span text:style-name="nadrukvet">per fase een gedetailleerd verkeersplan </text:span>
                <text:span text:style-name="nadrukvet">is</text:span>
                <text:span text:style-name="nadrukvet"> gemaakt waarin beschreven wordt welke (tijdelijke) verkeersmaatregelen noodzakelijk zijn om de in die fase noodzakelijke (bouw)werkzaamheden te kunnen uitvoeren met een minimale impact voor de verkeersveiligheid, doorstroming van het verkeer en de bereikbaarheid ter plaatse;</text:span>
              </text:p>
              </text:list-item>
            </text:list>
            <text:p text:style-name="common-al">Parkeergarage Garenmarkt: verkeersmaatregelen en verkeersbesluiten </text:p>
            <text:p text:style-name="common-al">
            <text:span text:style-name="nadrukvet">Overwegende dat:</text:span>
          </text:p>
            <text:list text:style-name="id1-3-2-2-1-12">
              <text:list-item text:style-override="id1-3-2-2-1-12-1">
                <text:number>•</text:number>
                <text:p text:style-name="al">
                <text:span text:style-name="nadrukvet">het inrichten van het benodigde bouwterrein voor de realisatie van de nieuwe </text:span>
                <text:span text:style-name="nadrukvet">parkeergarage Garenmarkt</text:span>
                <text:span text:style-name="nadrukvet"> vergt dat een aantal bestaande verkeerssituaties in de directe omgeving van de </text:span>
                <text:span text:style-name="nadrukvet">Garenmarkt tijdelijk</text:span>
                <text:span text:style-name="nadrukvet"> moet worden gewijzigd voor de duur van de bouwwerkzaamheden;</text:span>
              </text:p>
              </text:list-item>
              <text:list-item text:style-override="id1-3-2-2-1-12-2">
                <text:number>•</text:number>
                <text:p text:style-name="al">
                <text:span text:style-name="nadrukvet">het veelal gaat om tijdelijke verkeersmaatregelen die korter dan 4 maanden duren, waarvoor geen verkeersbesluit genomen hoeft te worden, maar waarover wel gecommuniceerd zal worden richting de omgeving;</text:span>
              </text:p>
              </text:list-item>
              <text:list-item text:style-override="id1-3-2-2-1-12-3">
                <text:number>•</text:number>
                <text:p text:style-name="al">
                <text:span text:style-name="nadrukvet">daarnaast ook een aantal tijdelijke verkeersmaatregelen ingesteld moet worden die langer dan 4 maanden duren</text:span>
                <text:span text:style-name="nadrukvet"> dan wel een grote impact op de lokale </text:span>
                <text:span text:style-name="nadrukvet">verkeersstromen hebben, waarvoor een verkeersbesluit noodzakelijk wordt geacht, </text:span>
                <text:span text:style-name="nadrukvet">waaronder</text:span>
                <text:span text:style-name="nadrukvet">:</text:span>
              </text:p>
                <text:list text:style-name="id1-3-2-2-1-12-3-3">
                  <text:list-item text:style-override="id1-3-2-2-1-12-3-3-1">
                    <text:number>a)</text:number>
                    <text:p text:style-name="al">
                    <text:span text:style-name="nadrukvet">het opheffen van het huidige parkeerterrein </text:span>
                    <text:span text:style-name="nadrukvet">Garenmarkt </text:span>
                    <text:span text:style-name="nadrukvet">en een deel van de parkeerplaatsen in de omgeving van de Garenmarkt, inclusief het tijdelijk instellen van alternatieve parkeer- en laad-/ en losplaatsen;</text:span>
                  </text:p>
                  </text:list-item>
                  <text:list-item text:style-override="id1-3-2-2-1-12-3-3-2">
                    <text:number>b)</text:number>
                    <text:p text:style-name="al">
                    <text:span text:style-name="nadrukvet">o</text:span>
                    <text:span text:style-name="nadrukvet">p het moment dat de bouwwerkzaamheden aan de garage plaatsvinden, </text:span>
                    <text:span text:style-name="nadrukvet">wordt verkeer om het werkterrein geleid via de</text:span>
                    <text:span text:style-name="nadrukvet"> omleidingsroute Korevaarstraat (noord) </text:span>
                    <text:span text:style-name="nadrukvet">–</text:span>
                    <text:span text:style-name="nadrukvet"> Levendaal</text:span>
                    <text:span text:style-name="nadrukvet"> (midden)</text:span>
                    <text:span text:style-name="nadrukvet"> – Oranjeboomstraat – </text:span>
                    <text:span text:style-name="nadrukvet">Geregracht</text:span>
                    <text:span text:style-name="nadrukvet"> (en </text:span>
                    <text:span text:style-name="nadrukvet">vice</text:span>
                    <text:span text:style-name="nadrukvet"> versa)</text:span>
                    <text:span text:style-name="nadrukvet"> en de Korevaarstraat (zuid) afgesloten</text:span>
                    <text:span text:style-name="nadrukvet">. Zonder aanvullende maatregelen zou dit betekenen dat de Korevaarstraat </text:span>
                    <text:span text:style-name="nadrukvet">(z</text:span>
                    <text:span text:style-name="nadrukvet">uid</text:span>
                    <text:span text:style-name="nadrukvet">)</text:span>
                    <text:span text:style-name="nadrukvet"> en de </text:span>
                    <text:span text:style-name="nadrukvet">Cathrijnestraat</text:span>
                    <text:span text:style-name="nadrukvet"> niet langer te bereiken zijn, aangezien aan de zuidzijde </text:span>
                    <text:span text:style-name="nadrukvet">van de Korevaarstraat </text:span>
                    <text:span text:style-name="nadrukvet">een geslotenverklaring </text:span>
                    <text:span text:style-name="nadrukvet">voor motorvoertuigen (uitgezonderd taxi’s en lijnbussen) van kracht is</text:span>
                    <text:span text:style-name="nadrukvet">. Derhalve </text:span>
                    <text:span text:style-name="nadrukvet">wordt </text:span>
                    <text:span text:style-name="nadrukvet">deze geslotenverklaring opgeheven.</text:span>
                    <text:span text:style-name="nadrukvet"> Daarnaast wordt op de Korevaarstraat (noord), ter hoogte van huisnummer 8, vanaf (deel)fase 1c een voetgangersoversteekplaats op de rijbaan aangebracht, zodat voetgangers de Korevaarstraat op een duidelijk herkenbare locatie veilig kunnen oversteken;</text:span>
                  </text:p>
                  </text:list-item>
                  <text:list-item text:style-override="id1-3-2-2-1-12-3-3-3">
                    <text:number>c)</text:number>
                    <text:p text:style-name="al">
                    <text:span text:style-name="nadrukvet">het </text:span>
                    <text:span text:style-name="nadrukvet">inrichten van het werkterrein, waartoe het huidige parkeerterrein Garenmarkt, de rijbaan van de Garenmarkt en delen van de </text:span>
                    <text:span text:style-name="nadrukvet">Korevaarstraat (zuid), tussen </text:span>
                    <text:span text:style-name="nadrukvet">Geregracht</text:span>
                    <text:span text:style-name="nadrukvet"> en Raamsteeg, </text:span>
                    <text:span text:style-name="nadrukvet">Raamsteeg en Levendaal (west) fysiek worden afgesloten </text:span>
                    <text:span text:style-name="nadrukvet">voor gemotoriseerd verkeer. De afsluiting wordt zodanig ingericht dat de </text:span>
                    <text:span text:style-name="nadrukvet">Cathrijnestraat</text:span>
                    <text:span text:style-name="nadrukvet"> bereikbaar blijft en voor langzaam verkeer worden tijdelijke loop-/fietsroutes aangelegd;</text:span>
                  </text:p>
                  </text:list-item>
                  <text:list-item text:style-override="id1-3-2-2-1-12-3-3-4">
                    <text:number>d)</text:number>
                    <text:p text:style-name="al">
                    <text:span text:style-name="nadrukvet">openstellen van het Kruitschip en de Raamsteeg voor </text:span>
                    <text:span text:style-name="nadrukvet">bestemmingsverkeer</text:span>
                    <text:span text:style-name="nadrukvet"> op het moment dat</text:span>
                    <text:span text:style-name="nadrukvet"> de bouw van de garage (fase 2)</text:span>
                    <text:span text:style-name="nadrukvet"> plaatsvindt. Dit met als doel om</text:span>
                    <text:span text:style-name="nadrukvet"> de</text:span>
                    <text:span text:style-name="nadrukvet">bereikbaarheid van de bestemmingen</text:span>
                    <text:span text:style-name="nadrukvet"> ten westen van het werkterrein</text:span>
                    <text:span text:style-name="nadrukvet"> te waarborgen</text:span>
                    <text:span text:style-name="nadrukvet">, aangezien de rijbaan van de Garenmarkt </text:span>
                    <text:span text:style-name="nadrukvet">niet bruikbaar is en </text:span>
                    <text:span text:style-name="nadrukvet">onderdeel uitmaakt van het werkterrein;</text:span>
                  </text:p>
                  </text:list-item>
                </text:list>
              </text:list-item>
              <text:list-item text:style-override="id1-3-2-2-1-12-4">
                <text:number>•</text:number>
                <text:p text:style-name="al">het ter waarborging van de verkeersveiligheid, doorstroming van het verkeer en de bereikbaarheid ter plaatse wenselijk is om verkeersmaatregelen in te stellen waarmee het verkeer ter hoogte van en gedurende elk van de bovengenoemde gewijzigde situaties wordt geregeld;</text:p>
              </text:list-item>
              <text:list-item text:style-override="id1-3-2-2-1-12-5">
                <text:number>•</text:number>
                <text:p text:style-name="al">het verder vanuit administratief oogpunt wenselijk wordt geacht om voor elk van de bovengenoemde vier te wijzigen verkeerssituaties een separaat verkeersbesluit op te stellen;</text:p>
              </text:list-item>
              <text:list-item text:style-override="id1-3-2-2-1-12-6">
                <text:number>•</text:number>
                <text:p text:style-name="al">in dat verband in totaal vier verkeersbesluiten zijn opgesteld, te weten:</text:p>
              </text:list-item>
              <text:list-item text:style-override="id1-3-2-2-1-12-7">
                <text:number>•</text:number>
                <text:p text:style-name="al">
                <text:span text:style-name="nadrukvet">verkeersbesluit 1, </text:span>betreffende de verkeersmaatregelen die nodig zijn in verband met de lokale wijzigingen zoals genoemd onder a);</text:p>
              </text:list-item>
              <text:list-item text:style-override="id1-3-2-2-1-12-8">
                <text:number>•</text:number>
                <text:p text:style-name="al">
                <text:span text:style-name="nadrukvet">verkeersbesluit 2, </text:span>betreffende de verkeersmaatregelen die nodig zijn in verband met de lokale wijzigingen zoals genoemd onder b);</text:p>
              </text:list-item>
              <text:list-item text:style-override="id1-3-2-2-1-12-9">
                <text:number>•</text:number>
                <text:p text:style-name="al">
                <text:span text:style-name="nadrukvet">verkeersbesluit 3,</text:span> betreffende de verkeersmaatregelen die nodig zijn in verband met de lokale wijzigingen zoals genoemd onder c);</text:p>
              </text:list-item>
              <text:list-item text:style-override="id1-3-2-2-1-12-10">
                <text:number>•</text:number>
                <text:p text:style-name="al">
                <text:span text:style-name="nadrukvet">verkeersbesluit 4,</text:span> betreffende de verkeersmaatregelen die nodig zijn in verband met de lokale wijzigingen zoals genoemd onder d);</text:p>
              </text:list-item>
              <text:list-item text:style-override="id1-3-2-2-1-12-11">
                <text:number>•</text:number>
                <text:p text:style-name="al">in elk van deze vier verkeersbesluiten voor zover van toepassing per modaliteit wordt ingegaan op de gevolgen van de te nemen maatregelen en de verkeersmaatregelen die worden ingesteld;</text:p>
              </text:list-item>
              <text:list-item text:style-override="id1-3-2-2-1-12-12">
                <text:number>•</text:number>
                <text:p text:style-name="al">
                <text:span text:style-name="nadrukvet">
                  <text:span text:style-name="nadrukcur">dit specifieke verkeersbesluit het bovengenoemde verkeersbesluit </text:span>
                </text:span>
                <text:span text:style-name="nadrukvet">
                  <text:span text:style-name="nadrukcur">4</text:span>
                </text:span>
                <text:span text:style-name="nadrukvet">
                  <text:span text:style-name="nadrukcur"> betreft</text:span>
                </text:span> en derhalve betrekking heeft op het openstellen van de straten Raamsteeg en Kruitschip ter waarborging van de lokale bereikbaarheid en doorstroming van het verkeer tijdens de werkzaamheden;</text:p>
              </text:list-item>
            </text:list>
            <text:p text:style-name="common-al">Raamsteeg en Kruitschip – tijdelijke openstelling voor gemotoriseerd verkeer</text:p>
            <text:p text:style-name="common-al">
            <text:span text:style-name="nadrukvet">Overwegende dat:</text:span>
          </text:p>
            <text:list text:style-name="id1-3-2-2-1-15">
              <text:list-item text:style-override="id1-3-2-2-1-15-1">
                <text:number>•</text:number>
                <text:p text:style-name="al">de daadwerkelijke bouw van de nieuwe parkeergarage Garenmarkt, zijnde fase 2, vanaf mei/juni 2017 van start gaat en zal duren tot medio 2019 of zoveel langer als nodig is totdat de bouw van de parkeergarage is afgerond;</text:p>
              </text:list-item>
              <text:list-item text:style-override="id1-3-2-2-1-15-2">
                <text:number>•</text:number>
                <text:p text:style-name="al">het kunnen uitvoeren van de benodigde bouwwerkzaamheden gedurende deze periode vergt dat (delen van) wegen fysiek afgesloten moeten worden;</text:p>
              </text:list-item>
              <text:list-item text:style-override="id1-3-2-2-1-15-3">
                <text:number>•</text:number>
                <text:p text:style-name="al">het in deze gaat om het fysiek afsluiten van de volgende (delen van) wegen:</text:p>
              </text:list-item>
              <text:list-item text:style-override="id1-3-2-2-1-15-4">
                <text:number>•</text:number>
                <text:p text:style-name="al">het huidige parkeerterrein Garenmarkt;</text:p>
              </text:list-item>
              <text:list-item text:style-override="id1-3-2-2-1-15-5">
                <text:number>•</text:number>
                <text:p text:style-name="al">de huidige rijbaan van de Garenmarkt voor zover gelegen tussen Levendaal (west) en Raamsteeg;</text:p>
              </text:list-item>
              <text:list-item text:style-override="id1-3-2-2-1-15-6">
                <text:number>•</text:number>
                <text:p text:style-name="al">delen van Levendaal (west), gelegen tussen Garenmarkt en Korevaarstraat, zodanig dat dit gedeelte van de Levendaal een doodlopende weg wordt welke enkel vanaf het westen ingereden kan worden;</text:p>
              </text:list-item>
              <text:list-item text:style-override="id1-3-2-2-1-15-7">
                <text:number>•</text:number>
                <text:p text:style-name="al">delen van de Raamsteeg, gelegen tussen Garenmarkt en Korevaarstraat, zodanig dat dit een doodlopende weg wordt welke enkel vanaf het westen ingereden kan worden;</text:p>
              </text:list-item>
              <text:list-item text:style-override="id1-3-2-2-1-15-8">
                <text:number>•</text:number>
                <text:p text:style-name="al">het gedeelte van de Korevaarstraat gelegen tussen Cathrijnestraat en het kruispunt Raamsteeg / Levendaal. Hierbij dient genoemd te worden dat de toekomstige in- en uitrit van de nieuwe parkeergarage in de Korevaarstraat (zuid) komt te liggen, welke vanuit het zuiden (Lammenschansweg) te bereiken is. In verband hiermee wordt de huidige doorgang vanaf Levendaal richting Geregracht via de Korevaarstraat (zuid) in de toekomstige situatie permanent afgesloten voor gemotoriseerd verkeer;</text:p>
              </text:list-item>
              <text:list-item text:style-override="id1-3-2-2-1-15-9">
                <text:number>•</text:number>
                <text:p text:style-name="al">bovengenoemde afsluitingen worden ingesteld middels het plaatsen van bouwhekken in combinatie met het instellen van geslotenverklaringen voor voertuigen, ruiters en geleiders van rij- of trekdieren of vee;</text:p>
              </text:list-item>
              <text:list-item text:style-override="id1-3-2-2-1-15-10">
                <text:number>•</text:number>
                <text:p text:style-name="al">enkel werkverkeer van bovengenoemde geslotenverklaringen en afsluitingen wordt uitgezonderd, zodat dit verkeer van en naar het werkterrein kan rijden;</text:p>
              </text:list-item>
              <text:list-item text:style-override="id1-3-2-2-1-15-11">
                <text:number>•</text:number>
                <text:p text:style-name="al">een aandachtspunt met betrekking tot het bovenstaande bestaat uit het feit dat de Garenmarkt voorzag in de doorgaande noord-zuid verbinding aan de westzijde van het parkeerterrein, welke nu als gevolg van de afsluitingen tijdelijk komt te vervallen;</text:p>
              </text:list-item>
              <text:list-item text:style-override="id1-3-2-2-1-15-12">
                <text:number>•</text:number>
                <text:p text:style-name="al">het vanuit het oogpunt van bereikbaarheid dan ook wenselijk wordt geacht om een alternatieve noord-zuid verbinding langs de Garenmarkt beschikbaar te stellen aan het verkeer;</text:p>
              </text:list-item>
              <text:list-item text:style-override="id1-3-2-2-1-15-13">
                <text:number>•</text:number>
                <text:p text:style-name="al">de parallelweg Kruitschip hiertoe geschikt gemaakt wordt voor tweerichtingsverkeer en tevens voor het gemotoriseerd verkeer wordt opengesteld door de huidige fysieke afsluitingen in de vorm van paaltjes in het wegdek te verwijderen;</text:p>
              </text:list-item>
              <text:list-item text:style-override="id1-3-2-2-1-15-14">
                <text:number>•</text:number>
                <text:p text:style-name="al">aanvullend hierop ook de fysieke afsluitingen in de Raamsteeg, ter hoogte van het kruispunt met de straat Kruitschip, worden opgeheven, zodat het mogelijk is via de Raamsteeg en Kruitschip richting Steenschuur te rijden;</text:p>
              </text:list-item>
              <text:list-item text:style-override="id1-3-2-2-1-15-15">
                <text:number>•</text:number>
                <text:p text:style-name="al">voorts wordt onderzocht of het tijdelijk wijzigen van het huidige eenrichtingsregime op de Steenschuur-Noord kan bijdragen tot een verdere waarborging van de lokale bereikbaarheid tijdens de bouwwerkzaamheden;</text:p>
              </text:list-item>
              <text:list-item text:style-override="id1-3-2-2-1-15-16">
                <text:number>•</text:number>
                <text:p text:style-name="al">hiertoe een separaat verkeerbesluit in procedure zal worden gebracht indien deze maatregel haalbaar en wenselijk wordt geacht; </text:p>
              </text:list-item>
              <text:list-item text:style-override="id1-3-2-2-1-15-17">
                <text:number>•</text:number>
                <text:p text:style-name="al">het aanpassen en openstellen van de parallelweg Kruitschip voorts tot voordeel heeft dat de parkeerstrook ten westen van de (afgesloten) rijbaan van de Garenmarkt toegankelijk wordt gemaakt vanaf Kruitschip, zodat de 22 parkeervakken die hier liggen gehandhaafd kunnen worden;</text:p>
              </text:list-item>
            </text:list>
            <text:p text:style-name="common-al">Kruitschip – instellen stilstaanverbod</text:p>
            <text:p text:style-name="common-al">
            <text:span text:style-name="nadrukvet">Overwegende dat:</text:span>
          </text:p>
            <text:list text:style-name="id1-3-2-2-1-18">
              <text:list-item text:style-override="id1-3-2-2-1-18-1">
                <text:number>•</text:number>
                <text:p text:style-name="al">het openstellen van het Kruitschip tot doel heeft om tijdens de werkzaamheden een alternatieve noord-zuid route in stand te houden;</text:p>
              </text:list-item>
              <text:list-item text:style-override="id1-3-2-2-1-18-2">
                <text:number>•</text:number>
                <text:p text:style-name="al">het hierbij, gezien de beperkte breedte van het Kruitschip, niet wenselijk wordt geacht dat bestuurders met hun voertuig gaan stilstaan op de rijbaan dan wel hun voertuig op de rijbaan parkeren;</text:p>
              </text:list-item>
              <text:list-item text:style-override="id1-3-2-2-1-18-3">
                <text:number>•</text:number>
                <text:p text:style-name="al">dit namelijk direct zou leiden tot verkeershinder, hetgeen vanuit het oogpunt van het waarborgen van de lokale bereikbaarheid, doorstroming van het verkeer en veiligheid niet wenselijk wordt geacht;   </text:p>
              </text:list-item>
              <text:list-item text:style-override="id1-3-2-2-1-18-4">
                <text:number>•</text:number>
                <text:p text:style-name="al">het ter voorkoming van dergelijke situaties dan ook wenselijk wordt geacht om in de straat Kruitschip een verbod om stil te staan in te stellen, waaruit meteen ook volgt dat het verboden is hier op de rijbaan te parkeren; </text:p>
              </text:list-item>
            </text:list>
            <text:p text:style-name="common-al">Afstemming met nood- en hulpdiensten</text:p>
            <text:p text:style-name="common-al">
            <text:span text:style-name="nadrukvet">Overwegende dat:</text:span>
          </text:p>
            <text:list text:style-name="id1-3-2-2-1-21">
              <text:list-item text:style-override="id1-3-2-2-1-21-1">
                <text:number>•</text:number>
                <text:p text:style-name="al">alle in dit verkeersbesluit omschreven maatregelen, alsook de op de bijbehorende tekening weergegeven tijdelijke verkeerssituatie, zijn besproken en afgestemd met de nood- en hulpdiensten zodat in geval van calamiteiten een snelle aanrijroute kan worden gewaarborgd;</text:p>
              </text:list-item>
              <text:list-item text:style-override="id1-3-2-2-1-21-2">
                <text:number>•</text:number>
                <text:p text:style-name="al">dat gezien het voorgaande en het gestelde in artikel 21 van het BABW juncto artikel 2 Wvw 1994 kan worden opgemerkt dat het nemen van de onderhavige verkeersmaatregelen strekt tot:</text:p>
                <text:list text:style-name="id1-3-2-2-1-21-2-3">
                  <text:list-item text:style-override="id1-3-2-2-1-21-2-3-1">
                    <text:number>∘</text:number>
                    <text:p text:style-name="al">het verzekeren van de veiligheid op de weg;</text:p>
                  </text:list-item>
                  <text:list-item text:style-override="id1-3-2-2-1-21-2-3-2">
                    <text:number>∘</text:number>
                    <text:p text:style-name="al">het beschermen van weggebruikers en passagiers;</text:p>
                  </text:list-item>
                  <text:list-item text:style-override="id1-3-2-2-1-21-2-3-3">
                    <text:number>∘</text:number>
                    <text:p text:style-name="al">het in stand houden van de weg en het waarborgen van de bruikbaarheid daarvan;</text:p>
                  </text:list-item>
                  <text:list-item text:style-override="id1-3-2-2-1-21-2-3-4">
                    <text:number>∘</text:number>
                    <text:p text:style-name="al">het zoveel mogelijk waarborgen van de vrijheid van het verkeer;</text:p>
                  </text:list-item>
                </text:list>
              </text:list-item>
              <text:list-item text:style-override="id1-3-2-2-1-21-3">
                <text:number>•</text:number>
                <text:p text:style-name="al">dat overeenkomstig artikel 24 van het BABW overleg is gepleegd met de (gemachtigde van de) korpschef van de politie, welke in haar schrijven van 8 augustus 2016 met kenmerk 08082016-4 een positief advies heeft gegeven ten aanzien van de in dit besluit genoemde verkeersmaatregelen;</text:p>
              </text:list-item>
              <text:list-item text:style-override="id1-3-2-2-1-21-4">
                <text:number>•</text:number>
                <text:p text:style-name="al">dat de onder ‘besluiten’ genoemde (delen van) wegen in beheer zijn bij de gemeente Leiden en binnen de bebouwde kom van die gemeente zijn gelegen;</text:p>
              </text:list-item>
            </text:list>
            <text:p text:style-name="common-al">nemen, gelet op het voorgaande, de volgende</text:p>
            <text:p text:style-name="common-al">
            <text:span text:style-name="nadrukvet">BESLUITEN:</text:span>
          </text:p>
            <text:list text:style-name="id1-3-2-2-1-24">
              <text:list-item text:style-override="id1-3-2-2-1-24-1">
                <text:number>1.</text:number>
                <text:p text:style-name="al">de route Raamsteeg – Kruitschip – Steenschuur open te stellen voor verkeer in twee rijrichtingen door het verwijderen van de huidige paaltjes in het wegdek op de volgende locaties:</text:p>
              </text:list-item>
              <text:list-item text:style-override="id1-3-2-2-1-24-2">
                <text:number>a)</text:number>
                <text:p text:style-name="al">de paaltjes in het wegdek van Kruitschip, ter hoogte van het kruispunt met de Raamsteeg;</text:p>
              </text:list-item>
              <text:list-item text:style-override="id1-3-2-2-1-24-3">
                <text:number>b)</text:number>
                <text:p text:style-name="al">de paaltjes in het wegdek van Kruitschip, ter hoogte van het kruispunt met de Steenschuur;</text:p>
              </text:list-item>
              <text:list-item text:style-override="id1-3-2-2-1-24-4">
                <text:number>c)</text:number>
                <text:p text:style-name="al">de paaltjes in het wegdek van de Raamsteeg, ter hoogte van het kruispunt met Kruitschip;</text:p>
              </text:list-item>
              <text:list-item text:style-override="id1-3-2-2-1-24-5">
                <text:number>1.</text:number>
                <text:p text:style-name="al">door het plaatsen van borden model E2 van Bijlage 1 van het RVV 1990 een stilstaanverbod in te stellen aan weerszijden van de straat Kruitschip;</text:p>
              </text:list-item>
              <text:list-item text:style-override="id1-3-2-2-1-24-6">
                <text:number>2.</text:number>
                <text:p text:style-name="al">de onder punt 1 en 2 van dit besluit genoemde maatregelen voor de periode van ruim 2 jaar van kracht te laten zijn, vanaf <text:span text:style-name="nadrukvet">mei/juni</text:span><text:span text:style-name="nadrukvet">2017</text:span> tot en met uiterlijk medio 2019, of zoveel langer als nodig is totdat de bouw van de nieuwe parkeergarage Garenmarkt afgerond is; </text:p>
              </text:list-item>
              <text:list-item text:style-override="id1-3-2-2-1-24-7">
                <text:number>3.</text:number>
                <text:p text:style-name="al">de in dit verkeersbesluit genoemde verkeersmaatregelen uit te voeren zoals aangegeven op de bij dit besluit behorende en daar onlosmakelijk deel van uitmakende situatietekening.</text:p>
              </text:list-item>
            </text:list>
            <text:p text:style-name="common-al">Leiden, 11 augustus 2016,</text:p>
            <text:p text:style-name="common-al">burgemeester en wethouders van Leiden,</text:p>
            <text:p text:style-name="common-al">namens dezen,</text:p>
            <text:p text:style-name="common-al">A.H. Karbet</text:p>
            <text:p text:style-name="common-al">Teamleider Ontwerp en Mobiliteit</text:p>
            <text:p text:style-name="common-al">
            <text:span text:style-name="nadrukvet">Zienswijzeprocedure</text:span>
          </text:p>
            <text:p text:style-name="common-al">Belanghebbenden kunnen binnen zes weken na datum van publicatie in de Staatcourant hun zienswijze indienen bij burgemeester en wethouders van de gemeente Leiden. Dat kan via www.leiden.nl/contact of schriftelijk naar postbus 9100, 2300 PC Leiden onder vermelding van ‘zienswijze ontwerp verkeersbesluit – tijdelijke openstelling Raamsteeg/Kruitschip’. Een mondelinge zienswijze is mogelijk na afspraak via tel (071) 516 7751.  </text:p>
            <text:p text:style-name="last-al">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3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3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3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project parkeergarage Garenmarkt, tijdelijke openstelling van Raamsteeg en Kruitschip</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434</meta:user-defined>
    <meta:user-defined meta:name="OVERHEIDop.StcrtID/DC.identifier">stcrt-2016-44434</meta:user-defined>
    <meta:user-defined meta:name="DCTERMS.alternative">Gemeente Leiden - Verkeersbesluit project parkeergarage Garenmarkt, tijdelijke openstelling Raamsteeg c.a. - Garenmark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1PL 63</meta:user-defined>
    <meta:user-defined meta:name="OVERHEIDop.woonplaats">Leiden</meta:user-defined>
    <meta:user-defined meta:name="OVERHEIDop.straatnaam">Raamste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7925</meta:user-defined>
    <meta:user-defined meta:name="OVERHEIDop.externeBijlage">Politieadvies|exb-2016-27926</meta:user-defined>
    <meta:user-defined meta:name="OVERHEID.EPSG28992/DC.spatial">93764 463344</meta:user-defined>
    <meta:user-defined meta:name="OVERHEIDop.versieInformatie"/>
  </office:meta>
</office:document-meta>
</file>