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project parkeergarage Garenmarkt, tijdelijke verkeersmaatregelen in verband met fysieke afsluitingen omgeving Ga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Leiden,</text:p>
            <text:p text:style-name="common-al">Gelet op:</text:p>
            <text:list text:style-name="id1-3-2-2-1-3">
              <text:list-item text:style-override="id1-3-2-2-1-3-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3-3">
                <text:number>•</text:number>
                <text:p text:style-name="al">de bepalingen van het Reglement Verkeersregels en Verkeerstekens 1990 (hierna: RVV 1990);</text:p>
              </text:list-item>
              <text:list-item text:style-override="id1-3-2-2-1-3-4">
                <text:number>•</text:number>
                <text:p text:style-name="al">de bepalingen van het Besluit Administratieve Bepalingen inzake het Wegverkeer (hierna: BABW);</text:p>
              </text:list-item>
            </text:list>
            <text:p text:style-name="common-al">Aanleiding verkeersbesluit</text:p>
            <text:p text:style-name="common-al">
            <text:span text:style-name="nadrukvet">Overwegende dat:</text:span>
          </text:p>
            <text:list text:style-name="id1-3-2-2-1-6">
              <text:list-item text:style-override="id1-3-2-2-1-6-1">
                <text:number>•</text:number>
                <text:p text:style-name="al">
                <text:span text:style-name="nadrukvet">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span>
              </text:p>
              </text:list-item>
              <text:list-item text:style-override="id1-3-2-2-1-6-2">
                <text:number>•</text:number>
                <text:p text:style-name="al">
                <text:span text:style-name="nadrukvet">een aandachtspunt echter wordt gevormd door het feit dat zowel ondernemers, bezoekers als bewoners van Leiden de huidige parkeermogelijkheden in de omgeving van de Binnenstad als onvoldoende kwalificeren;</text:span>
              </text:p>
              </text:list-item>
              <text:list-item text:style-override="id1-3-2-2-1-6-3">
                <text:number>•</text:number>
                <text:p text:style-name="al">
                <text:span text:style-name="nadrukvet">mede in verband hiermee</text:span>
                <text:span text:style-name="nadrukvet"> in de handleiding “Verder met de Binnenstad”, welke voortvloeit uit de structuurvisie 2025 van de gemeente, drie locaties zijn opgenomen waar ondergrondse parkeergarages gerealiseerd kunnen worden: de Kaasmarkt, de Lammermarkt en de Garenmarkt;</text:span>
              </text:p>
              </text:list-item>
              <text:list-item text:style-override="id1-3-2-2-1-6-4">
                <text:number>•</text:number>
                <text:p text:style-name="al">
                <text:span text:style-name="nadrukvet">goede parkeervoorzieningen noodzakelijk zijn om de belangrijkste doelstellingen van het Programma Binnenstad te realiseren: meer bezoekers naar de binnenstad trekken, die het bezoek aan Leiden hoog waarderen en meer besteden waardoor de lokale economie gestimuleerd wordt;</text:span>
              </text:p>
              </text:list-item>
              <text:list-item text:style-override="id1-3-2-2-1-6-5">
                <text:number>•</text:number>
                <text:p text:style-name="al">
                <text:span text:style-name="nadrukvet">goed</text:span>
                <text:span text:style-name="nadrukvet"> bereikbare</text:span>
                <text:span text:style-name="nadrukvet"> parkeervoorzieningen daarnaast een belangrijke bijdrage leveren aan het Programma Bereikbaarheid, aangezien </text:span>
                <text:span text:style-name="nadrukvet">de aanwezigheid van dergelijke parkeervoorzieningen zal</text:span>
                <text:span text:style-name="nadrukvet"> resulteren in minder zoekverkeer in en om de binnenstad, met als positief resultaat: een lagere belasting van het lokale wegennetwerk, een verbetering van de verkeersveiligheid, </text:span>
                <text:span text:style-name="nadrukvet">een verbetering van de luchtkwaliteit en een rustiger verkeersbeeld ter plaatse. Allen punten waardoor een bezoek aan de binnenstad een prettiger ervaring wordt;</text:span>
              </text:p>
              </text:list-item>
              <text:list-item text:style-override="id1-3-2-2-1-6-6">
                <text:number>•</text:number>
                <text:p text:style-name="al">
                <text:span text:style-name="nadrukvet">het college, gelet op het voorgaande, is overeengekomen om </text:span>
                <text:span text:style-name="nadrukvet">950</text:span>
                <text:span text:style-name="nadrukvet"> extra parkeerplaatsen in de binnenstad te realiseren, in de vorm van ondergrondse parkeergarages;</text:span>
              </text:p>
              </text:list-item>
              <text:list-item text:style-override="id1-3-2-2-1-6-7">
                <text:number>•</text:number>
                <text:p text:style-name="al">
                <text:span text:style-name="nadrukvet">de gemeente in het kader van het voorgaande recentelijk</text:span>
                <text:span text:style-name="nadrukvet"> opdracht heeft verleend aan het consortium Dura Vermeer – </text:span>
                <text:span text:style-name="nadrukvet">Besix</text:span>
                <text:span text:style-name="nadrukvet"> om ter hoogte van de </text:span>
                <text:span text:style-name="nadrukvet">Garenmarkt</text:span>
                <text:span text:style-name="nadrukvet"> een nieuwe ondergrondse parkeergarage met een parkeercapaciteit van </text:span>
                <text:span text:style-name="nadrukvet">425</text:span>
                <text:span text:style-name="nadrukvet"> parkeerplaatsen te gaan bouwen: de </text:span>
                <text:span text:style-name="nadrukvet">parkeergarage Garenmarkt</text:span>
                <text:span text:style-name="nadrukvet">;</text:span>
              </text:p>
              </text:list-item>
            </text:list>
            <text:p text:style-name="common-al">Parkeergarage Garenmarkt: gefaseerde bouw &amp; uitgangspunten verkeer </text:p>
            <text:p text:style-name="common-al">
            <text:span text:style-name="nadrukvet">Overwegende dat:</text:span>
          </text:p>
            <text:list text:style-name="id1-3-2-2-1-9">
              <text:list-item text:style-override="id1-3-2-2-1-9-1">
                <text:number>•</text:number>
                <text:p text:style-name="al">
                <text:span text:style-name="nadrukvet">de bouw van de </text:span>
                <text:span text:style-name="nadrukvet">parkeergarage Garenmarkt</text:span>
                <text:span text:style-name="nadrukvet"> in </text:span>
                <text:span text:style-name="nadrukvet">maart 2017</text:span>
                <text:span text:style-name="nadrukvet"> van start gaat en de nieuwe parkeergar</text:span>
                <text:span text:style-name="nadrukvet">age naar verwachting medio 2019/begin 2020 </text:span>
                <text:span text:style-name="nadrukvet">gereed is voor gebruik</text:span>
                <text:span text:style-name="nadrukvet">;</text:span>
              </text:p>
              </text:list-item>
              <text:list-item text:style-override="id1-3-2-2-1-9-2">
                <text:number>•</text:number>
                <text:p text:style-name="al">
                <text:span text:style-name="nadrukvet">het wenselijk wordt geacht dat de (</text:span>
                <text:span text:style-name="nadrukvet">verkeers</text:span>
                <text:span text:style-name="nadrukvet">)hinder die de bouwwerkzaamheden met zich meebrengt tot een minimum beperkt wordt;</text:span>
              </text:p>
              </text:list-item>
              <text:list-item text:style-override="id1-3-2-2-1-9-3">
                <text:number>•</text:number>
                <text:p text:style-name="al">
                <text:span text:style-name="nadrukvet">in dat verband een aantal uitgangspunten wordt gehanteerd, waarvan de belangrijkste ten aanzien van het verkeer zijn dat:</text:span>
              </text:p>
                <text:list text:style-name="id1-3-2-2-1-9-3-3">
                  <text:list-item text:style-override="id1-3-2-2-1-9-3-3-1">
                    <text:number>a)</text:number>
                    <text:p text:style-name="al">
                    <text:span text:style-name="nadrukvet">de omgeving van </text:span>
                    <text:span text:style-name="nadrukvet">de Garenmarkt</text:span>
                    <text:span text:style-name="nadrukvet"> tijdens de realisatie goed bereikbaar blijft;</text:span>
                  </text:p>
                  </text:list-item>
                  <text:list-item text:style-override="id1-3-2-2-1-9-3-3-2">
                    <text:number>b)</text:number>
                    <text:p text:style-name="al">
                    <text:span text:style-name="nadrukvet">de omgeving van de </text:span>
                    <text:span text:style-name="nadrukvet">Garenmarkt </text:span>
                    <text:span text:style-name="nadrukvet">tijdens de realisatie veilig blijft;</text:span>
                  </text:p>
                  </text:list-item>
                  <text:list-item text:style-override="id1-3-2-2-1-9-3-3-3">
                    <text:number>c)</text:number>
                    <text:p text:style-name="al">
                    <text:span text:style-name="nadrukvet">de hoofdroute tussen de Breestraat en Lammenschansweg (via omleiding Korevaarstraat – Levendaal</text:span>
                    <text:span text:style-name="nadrukvet"> – Oranjeboomstraat - </text:span>
                    <text:span text:style-name="nadrukvet">Geregracht</text:span>
                    <text:span text:style-name="nadrukvet">) tijdens de bouw beschikbaar blijft voor gemotoriseerd verkeer in twee rijrichtingen;</text:span>
                  </text:p>
                  </text:list-item>
                  <text:list-item text:style-override="id1-3-2-2-1-9-3-3-4">
                    <text:number>d)</text:number>
                    <text:p text:style-name="al">
                    <text:span text:style-name="nadrukvet">de onder c) genoemde hoofdroute ook voor </text:span>
                    <text:span text:style-name="nadrukvet">voetgangers en fietsers beschikbaar blijft, evenals de noord-zuidroute (en </text:span>
                    <text:span text:style-name="nadrukvet">vice</text:span>
                    <text:span text:style-name="nadrukvet"> versa) via de Korevaarstraat;</text:span>
                  </text:p>
                  </text:list-item>
                  <text:list-item text:style-override="id1-3-2-2-1-9-3-3-5">
                    <text:number>e)</text:number>
                    <text:p text:style-name="al">
                    <text:span text:style-name="nadrukvet">de inrichting in en rondom het bouwterrein moet voldoen aan de eisen van de hulpdiensten, zodat deze in geval van calamiteiten snel ter plaatse kunnen zijn dan wel snel door het gebied kunnen rijden;</text:span>
                  </text:p>
                  </text:list-item>
                  <text:list-item text:style-override="id1-3-2-2-1-9-3-3-6">
                    <text:number>f)</text:number>
                    <text:p text:style-name="al">
                    <text:span text:style-name="nadrukvet">Tijdens de bouw minimaal 27 parkeerplaatsen en 7 laad- en losplaatsen in stand gehouden worden;</text:span>
                  </text:p>
                  </text:list-item>
                </text:list>
              </text:list-item>
              <text:list-item text:style-override="id1-3-2-2-1-9-4">
                <text:number>•</text:number>
                <text:p text:style-name="al">
                <text:span text:style-name="nadrukvet">de realisatie van de </text:span>
                <text:span text:style-name="nadrukvet">parkeergarage Garenmarkt</text:span>
                <text:span text:style-name="nadrukvet"> gelet op het voorgaande gefaseerd gaat plaatsvinden teneinde de (</text:span>
                <text:span text:style-name="nadrukvet">verkeers</text:span>
                <text:span text:style-name="nadrukvet">)hinder voor de directe omgeving zoveel mogelijk te beperken;</text:span>
              </text:p>
              </text:list-item>
              <text:list-item text:style-override="id1-3-2-2-1-9-5">
                <text:number>•</text:number>
                <text:p text:style-name="al">
                <text:span text:style-name="nadrukvet">de werkzaamheden aan de </text:span>
                <text:span text:style-name="nadrukvet">parkeergarage Garenmarkt</text:span>
                <text:span text:style-name="nadrukvet"> in dat verband zijn opgedeeld in de volgende hoofdfasen:</text:span>
              </text:p>
              </text:list-item>
              <text:list-item text:style-override="id1-3-2-2-1-9-6">
                <text:number>•</text:number>
                <text:p text:style-name="al">1. (maart – mei/juni 2017):<text:span text:style-name="nadrukvet"> voorbereidingsfase waarin de inrichting van het benodigde bouwterrein op het terrein </text:span><text:span text:style-name="nadrukvet">van de Garenmarkt</text:span><text:span text:style-name="nadrukvet"> plaatsvindt</text:span><text:span text:style-name="nadrukvet"> en kabels, leidingen en riolering in de omgeving worden verlegd en/of vernieuwd</text:span><text:span text:style-name="nadrukvet">. Hiertoe moeten ook een aantal verkeerssituaties in de omgeving van de </text:span><text:span text:style-name="nadrukvet">Garenmarkt </text:span><text:span text:style-name="nadrukvet">worden aangepast, waaronder het </text:span><text:span text:style-name="nadrukvet">opheffen van een deel van de parkeerplaatsen (voor de duur van het gehele project);</text:span></text:p>
              </text:list-item>
              <text:list-item text:style-override="id1-3-2-2-1-9-7">
                <text:number>•</text:number>
                <text:p text:style-name="al">2. (mei/juni 2017 – medio 2019):<text:span text:style-name="nadrukvet"> hoofdbouwfase waarin de parkeergarage </text:span><text:span text:style-name="nadrukvet">en in- en uitrit (gelegen in de Korevaarstraat) </text:span><text:span text:style-name="nadrukvet">gebouwd wordt;</text:span></text:p>
              </text:list-item>
              <text:list-item text:style-override="id1-3-2-2-1-9-8">
                <text:number>•</text:number>
                <text:p text:style-name="al">3. (medio 2019):<text:span text:style-name="nadrukvet"> afbouw parkeergarage en inrichting definitieve situatie </text:span><text:span text:style-name="nadrukvet">(omgeving) </text:span><text:span text:style-name="nadrukvet">Garenmarkt</text:span><text:span text:style-name="nadrukvet">;</text:span></text:p>
              </text:list-item>
              <text:list-item text:style-override="id1-3-2-2-1-9-9">
                <text:number>•</text:number>
                <text:p text:style-name="al">4. (medio 2019 – uiterlijk maart 2020):<text:span text:style-name="nadrukvet">ingebruikname parkeergarage</text:span><text:span text:style-name="nadrukvet">;</text:span></text:p>
              </text:list-item>
              <text:list-item text:style-override="id1-3-2-2-1-9-10">
                <text:number>•</text:number>
                <text:p text:style-name="al">
                <text:span text:style-name="nadrukvet">per fase een gedetailleerd verkeersplan </text:span>
                <text:span text:style-name="nadrukvet">is</text:span>
                <text:span text:style-name="nadrukvet"> gemaakt waarin beschreven wordt welke (tijdelijke) verkeersmaatregelen noodzakelijk zijn om de in die fase noodzakelijke (bouw)werkzaamheden te kunnen uitvoeren met een minimale impact voor de verkeersveiligheid, doorstroming van het verkeer en de bereikbaarheid ter plaatse;</text:span>
              </text:p>
              </text:list-item>
            </text:list>
            <text:p text:style-name="common-al">Parkeergarage Garenmarkt: verkeersmaatregelen en verkeersbesluiten </text:p>
            <text:p text:style-name="common-al">
            <text:span text:style-name="nadrukvet">Overwegende dat:</text:span>
          </text:p>
            <text:list text:style-name="id1-3-2-2-1-12">
              <text:list-item text:style-override="id1-3-2-2-1-12-1">
                <text:number>•</text:number>
                <text:p text:style-name="al">
                <text:span text:style-name="nadrukvet">het inrichten van het benodigde bouwterrein voor de realisatie van de nieuwe </text:span>
                <text:span text:style-name="nadrukvet">parkeergarage Garenmarkt</text:span>
                <text:span text:style-name="nadrukvet"> vergt dat een aantal bestaande verkeerssituaties in de directe omgeving van de </text:span>
                <text:span text:style-name="nadrukvet">Garenmarkt tijdelijk</text:span>
                <text:span text:style-name="nadrukvet"> moet worden gewijzigd voor de duur van de bouwwerkzaamheden;</text:span>
              </text:p>
              </text:list-item>
              <text:list-item text:style-override="id1-3-2-2-1-12-2">
                <text:number>•</text:number>
                <text:p text:style-name="al">
                <text:span text:style-name="nadrukvet">het veelal gaat om tijdelijke verkeersmaatregelen die korter dan 4 maanden duren, waarvoor geen verkeersbesluit genomen hoeft te worden, maar waarover wel gecommuniceerd zal worden richting de omgeving;</text:span>
              </text:p>
              </text:list-item>
              <text:list-item text:style-override="id1-3-2-2-1-12-3">
                <text:number>•</text:number>
                <text:p text:style-name="al">
                <text:span text:style-name="nadrukvet">daarnaast ook een aantal tijdelijke verkeersmaatregelen ingesteld moet worden die langer dan 4 maanden duren</text:span>
                <text:span text:style-name="nadrukvet"> dan wel een grote impact op de lokale verkeersstromen hebben, waarvoor een verkeersbesluit noodzakelijk wordt geacht, </text:span>
                <text:span text:style-name="nadrukvet">waaronder</text:span>
                <text:span text:style-name="nadrukvet">:</text:span>
              </text:p>
                <text:list text:style-name="id1-3-2-2-1-12-3-3">
                  <text:list-item text:style-override="id1-3-2-2-1-12-3-3-1">
                    <text:number>a)</text:number>
                    <text:p text:style-name="al">
                    <text:span text:style-name="nadrukvet">het opheffen van het huidige parkeerterrein</text:span>
                    <text:span text:style-name="nadrukvet"> Garenmarkt</text:span>
                    <text:span text:style-name="nadrukvet"> en een deel van de parkeerplaatsen in de omgeving van de Garenmarkt, inclusief het tijdelijk instellen van alternatieve parkeer- en laad-/ en losplaatsen;</text:span>
                  </text:p>
                  </text:list-item>
                  <text:list-item text:style-override="id1-3-2-2-1-12-3-3-2">
                    <text:number>b)</text:number>
                    <text:p text:style-name="al">
                    <text:span text:style-name="nadrukvet">o</text:span>
                    <text:span text:style-name="nadrukvet">p het moment dat de bouwwerkzaamheden aan de garage plaatsvinden, </text:span>
                    <text:span text:style-name="nadrukvet">wordt verkeer om het werkterrein geleid via de</text:span>
                    <text:span text:style-name="nadrukvet"> omleidingsroute Korevaarstraat (noord) </text:span>
                    <text:span text:style-name="nadrukvet">–</text:span>
                    <text:span text:style-name="nadrukvet"> Levendaal</text:span>
                    <text:span text:style-name="nadrukvet"> (midden)</text:span>
                    <text:span text:style-name="nadrukvet"> – Oranjeboomstraat – </text:span>
                    <text:span text:style-name="nadrukvet">Geregracht</text:span>
                    <text:span text:style-name="nadrukvet"> (en </text:span>
                    <text:span text:style-name="nadrukvet">vice</text:span>
                    <text:span text:style-name="nadrukvet"> versa)</text:span>
                    <text:span text:style-name="nadrukvet"> en de Korevaarstraat (zuid) afgesloten</text:span>
                    <text:span text:style-name="nadrukvet">. Zonder aanvullende maatregelen zou dit betekenen dat de Korevaarstraat </text:span>
                    <text:span text:style-name="nadrukvet">(z</text:span>
                    <text:span text:style-name="nadrukvet">uid</text:span>
                    <text:span text:style-name="nadrukvet">)</text:span>
                    <text:span text:style-name="nadrukvet"> en de </text:span>
                    <text:span text:style-name="nadrukvet">Cathrijnestraat</text:span>
                    <text:span text:style-name="nadrukvet"> niet langer te bereiken zijn, aangezien aan de zuidzijde </text:span>
                    <text:span text:style-name="nadrukvet">van de Korevaarstraat </text:span>
                    <text:span text:style-name="nadrukvet">een geslotenverklaring </text:span>
                    <text:span text:style-name="nadrukvet">voor motorvoertuigen (uitgezonderd taxi’s en lijnbussen) </text:span>
                    <text:span text:style-name="nadrukvet">van kracht is. Derhalve </text:span>
                    <text:span text:style-name="nadrukvet">wordt </text:span>
                    <text:span text:style-name="nadrukvet">deze geslotenverklaring opgeheven.</text:span>
                    <text:span text:style-name="nadrukvet"> Daarnaast wordt op de Korevaarstraat (noord), ter hoogte van huisnummer 8, vanaf (deel)fase 1c een voetgangersoversteekplaats op de rijbaan aangebracht, zodat voetgangers de Korevaarstraat op een duidelijk herkenbare locatie veilig kunnen oversteken;</text:span>
                  </text:p>
                  </text:list-item>
                  <text:list-item text:style-override="id1-3-2-2-1-12-3-3-3">
                    <text:number>c)</text:number>
                    <text:p text:style-name="al">
                    <text:span text:style-name="nadrukvet">het </text:span>
                    <text:span text:style-name="nadrukvet">inrichten van het werkterrein, waartoe het huidige parkeerterrein Garenmarkt, de rijbaan van de Garenmarkt en delen van de </text:span>
                    <text:span text:style-name="nadrukvet">Korevaarstraat (zuid), tussen </text:span>
                    <text:span text:style-name="nadrukvet">Geregracht</text:span>
                    <text:span text:style-name="nadrukvet"> en Raamsteeg, </text:span>
                    <text:span text:style-name="nadrukvet">Raamsteeg en Levendaal (west) fysiek worden afgesloten </text:span>
                    <text:span text:style-name="nadrukvet">voor gemotoriseerd verkeer. De afsluiting wordt zodanig ingericht dat de </text:span>
                    <text:span text:style-name="nadrukvet">Cathrijnestraat</text:span>
                    <text:span text:style-name="nadrukvet"> bereikbaar blijft en voor langzaam verkeer worden tijdelijke loop-/fietsroutes aangelegd;</text:span>
                  </text:p>
                  </text:list-item>
                  <text:list-item text:style-override="id1-3-2-2-1-12-3-3-4">
                    <text:number>d)</text:number>
                    <text:p text:style-name="al">
                    <text:span text:style-name="nadrukvet">openstellen van het Kruitschip en de Raamsteeg voor </text:span>
                    <text:span text:style-name="nadrukvet">bestemmingsverkeer</text:span>
                    <text:span text:style-name="nadrukvet"> op het moment dat</text:span>
                    <text:span text:style-name="nadrukvet"> de bouw van de garage (fase 2)</text:span>
                    <text:span text:style-name="nadrukvet"> plaatsvindt. Dit met als doel om de </text:span>
                    <text:span text:style-name="nadrukvet">bereikbaarheid van de bestemmingen</text:span>
                    <text:span text:style-name="nadrukvet"> ten westen van het werkterrein</text:span>
                    <text:span text:style-name="nadrukvet"> te waarborgen</text:span>
                    <text:span text:style-name="nadrukvet">, aangezien de rijbaan van de Garenmarkt </text:span>
                    <text:span text:style-name="nadrukvet">niet bruikbaar is en </text:span>
                    <text:span text:style-name="nadrukvet">onderdeel uitmaakt van het werkterrein;</text:span>
                  </text:p>
                  </text:list-item>
                </text:list>
              </text:list-item>
              <text:list-item text:style-override="id1-3-2-2-1-12-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2-5">
                <text:number>•</text:number>
                <text:p text:style-name="al">het verder vanuit administratief oogpunt wenselijk wordt geacht om voor elk van de bovengenoemde vier te wijzigen verkeerssituaties een separaat verkeersbesluit op te stellen;</text:p>
              </text:list-item>
              <text:list-item text:style-override="id1-3-2-2-1-12-6">
                <text:number>•</text:number>
                <text:p text:style-name="al">in dat verband in totaal vier verkeersbesluiten zijn opgesteld, te weten:</text:p>
              </text:list-item>
              <text:list-item text:style-override="id1-3-2-2-1-12-7">
                <text:number>•</text:number>
                <text:p text:style-name="al">
                <text:span text:style-name="nadrukvet">verkeersbesluit 1, </text:span>betreffende de verkeersmaatregelen die nodig zijn in verband met de lokale wijzigingen zoals genoemd onder a);</text:p>
              </text:list-item>
              <text:list-item text:style-override="id1-3-2-2-1-12-8">
                <text:number>•</text:number>
                <text:p text:style-name="al">
                <text:span text:style-name="nadrukvet">verkeersbesluit 2, </text:span>betreffende de verkeersmaatregelen die nodig zijn in verband met de lokale wijzigingen zoals genoemd onder b);</text:p>
              </text:list-item>
              <text:list-item text:style-override="id1-3-2-2-1-12-9">
                <text:number>•</text:number>
                <text:p text:style-name="al">
                <text:span text:style-name="nadrukvet">verkeersbesluit 3,</text:span> betreffende de verkeersmaatregelen die nodig zijn in verband met de lokale wijzigingen zoals genoemd onder c);</text:p>
              </text:list-item>
              <text:list-item text:style-override="id1-3-2-2-1-12-10">
                <text:number>•</text:number>
                <text:p text:style-name="al">
                <text:span text:style-name="nadrukvet">verkeersbesluit 4,</text:span> betreffende de verkeersmaatregelen die nodig zijn in verband met de lokale wijzigingen zoals genoemd onder d);</text:p>
              </text:list-item>
              <text:list-item text:style-override="id1-3-2-2-1-12-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2-12">
                <text:number>•</text:number>
                <text:p text:style-name="al">
                <text:span text:style-name="nadrukvet">
                  <text:span text:style-name="nadrukcur">dit specifieke verkeersbesluit het bovengenoemde verkeersbesluit </text:span>
                </text:span>
                <text:span text:style-name="nadrukvet">
                  <text:span text:style-name="nadrukcur">3</text:span>
                </text:span>
                <text:span text:style-name="nadrukvet">
                  <text:span text:style-name="nadrukcur"> betreft</text:span>
                </text:span> en derhalve betrekking heeft op het instellen van de (langdurige) fysieke afsluitingen die nodig zijn om het benodigde werkterrein te creëren, alsmede de aanvullende verkeersmaatregelen die gelijktijdig genomen worden om de lokale bereikbaarheid te waarborgen;</text:p>
              </text:list-item>
            </text:list>
            <text:p text:style-name="common-al">Garenmarkt en omgeving – instellen fysieke afsluitingen</text:p>
            <text:p text:style-name="common-al">
            <text:span text:style-name="nadrukvet">Overwegende dat:</text:span>
          </text:p>
            <text:list text:style-name="id1-3-2-2-1-15">
              <text:list-item text:style-override="id1-3-2-2-1-15-1">
                <text:number>•</text:number>
                <text:p text:style-name="al">de daadwerkelijke bouw van de nieuwe parkeergarage Garenmarkt, zijnde fase 2, vanaf mei/juni 2017 van start gaat en zal duren tot medio 2019 of zoveel langer als nodig is totdat de bouw van de nieuwe parkeergarage Garenmarkt afgerond is;</text:p>
              </text:list-item>
              <text:list-item text:style-override="id1-3-2-2-1-15-2">
                <text:number>•</text:number>
                <text:p text:style-name="al">het kunnen uitvoeren van de benodigde bouwwerkzaamheden gedurende deze periode vergt dat (delen van) wegen fysiek afgesloten moeten worden;</text:p>
              </text:list-item>
              <text:list-item text:style-override="id1-3-2-2-1-15-3">
                <text:number>•</text:number>
                <text:p text:style-name="al">het in deze gaat om het fysiek afsluiten van de volgende (delen van) wegen:</text:p>
              </text:list-item>
              <text:list-item text:style-override="id1-3-2-2-1-15-4">
                <text:number>•</text:number>
                <text:p text:style-name="al">het huidige parkeerterrein Garenmarkt;</text:p>
              </text:list-item>
              <text:list-item text:style-override="id1-3-2-2-1-15-5">
                <text:number>•</text:number>
                <text:p text:style-name="al">de huidige rijbaan van de Garenmarkt voor zover gelegen tussen Levendaal (west) en Raamsteeg;</text:p>
              </text:list-item>
              <text:list-item text:style-override="id1-3-2-2-1-15-6">
                <text:number>•</text:number>
                <text:p text:style-name="al">delen van Levendaal (west), gelegen tussen Garenmarkt en Korevaarstraat, zodanig dat dit gedeelte van de Levendaal een doodlopende weg wordt welke enkel vanaf het westen ingereden kan worden;</text:p>
              </text:list-item>
              <text:list-item text:style-override="id1-3-2-2-1-15-7">
                <text:number>•</text:number>
                <text:p text:style-name="al">delen van de Raamsteeg, gelegen tussen Garenmarkt en Korevaarstraat, zodanig dat dit een doodlopende weg wordt welke enkel vanaf het westen ingereden kan worden;</text:p>
              </text:list-item>
              <text:list-item text:style-override="id1-3-2-2-1-15-8">
                <text:number>•</text:number>
                <text:p text:style-name="al">het gedeelte van de Korevaarstraat gelegen tussen Cathrijnestraat en het kruispunt Raamsteeg / Levendaal. Hierbij dient genoemd te worden dat de toekomstige in- en uitrit van de nieuwe parkeergarage in de Korevaarstraat (zuid) komt te liggen, welke vanuit het zuiden (Lammenschansweg) te bereiken is. In verband hiermee wordt de huidige doorgang vanaf Levendaal richting Geregracht via de Korevaarstraat (zuid) in de toekomstige situatie permanent afgesloten voor gemotoriseerd verkeer;</text:p>
              </text:list-item>
              <text:list-item text:style-override="id1-3-2-2-1-15-9">
                <text:number>•</text:number>
                <text:p text:style-name="al">bovengenoemde afsluitingen worden ingesteld middels het plaatsen van bouwhekken in combinatie met het instellen van geslotenverklaringen voor voertuigen, ruiters en geleiders van rij- of trekdieren of vee;</text:p>
              </text:list-item>
              <text:list-item text:style-override="id1-3-2-2-1-15-10">
                <text:number>•</text:number>
                <text:p text:style-name="al">enkel werkverkeer van bovengenoemde geslotenverklaringen en afsluitingen wordt uitgezonderd, zodat dit verkeer van en naar het werkterrein kan rijden;</text:p>
              </text:list-item>
            </text:list>
            <text:p text:style-name="common-al">het afsluiten van bovengenoemde (delen van) wegen aanvangt in fase 1, vanaf april/mei 2017, met het afsluiten van (delen van) Levendaal West en een deel van het parkeerterrein;</text:p>
            <text:p text:style-name="common-al">Garenmarkt en omgeving – langzaam verkeer</text:p>
            <text:p text:style-name="common-al">
            <text:span text:style-name="nadrukvet">Overwegende dat:</text:span>
          </text:p>
            <text:list text:style-name="id1-3-2-2-1-19">
              <text:list-item text:style-override="id1-3-2-2-1-19-1">
                <text:number>•</text:number>
                <text:p text:style-name="al">voetgangers de afgesloten (delen van) de Levendaal, Raamsteeg en Korevaarstraat tijdens de werkzaamheden nog steeds kunnen gebruiken om van en naar hun bestemming te komen;</text:p>
              </text:list-item>
              <text:list-item text:style-override="id1-3-2-2-1-19-2">
                <text:number>•</text:number>
                <text:p text:style-name="al">naast de afgesloten weggedeelten namelijk een trottoir van voldoende breedte (2,0 meter vanaf de gevel) aanwezig zal blijven, zodat voetgangers zonder noemenswaardige hinder de werkzaamheden kunnen passeren;</text:p>
              </text:list-item>
              <text:list-item text:style-override="id1-3-2-2-1-19-3">
                <text:number>•</text:number>
                <text:p text:style-name="al">voorts ten behoeve van (brom)fietsers die vanuit de binnenstad richting Jan van Houtbrug willen rijden (en vice versa) een vrijliggend pad langs het afgesloten gedeelte van de Korevaarstraat wordt aangelegd dat wordt aangewezen als verplicht brom-/fietspad;</text:p>
              </text:list-item>
              <text:list-item text:style-override="id1-3-2-2-1-19-4">
                <text:number>•</text:number>
                <text:p text:style-name="al">dit (brom)fietsers in de gelegenheid stelt om tijdens de werkzaamheden van de Korevaarstraat gebruik te blijven maken om richting Jan van Houtbrug te rijden en vice versa, hetgeen betekent dat de doorstroming van deze groep verkeersdeelnemers nauwelijks hinder zal ondervinden tijdens de werkzaamheden;</text:p>
              </text:list-item>
            </text:list>
            <text:p text:style-name="common-al">Afstemming met nood- en hulpdiensten</text:p>
            <text:p text:style-name="common-al">
            <text:span text:style-name="nadrukvet">Overwegende dat:</text:span>
          </text:p>
            <text:list text:style-name="id1-3-2-2-1-22">
              <text:list-item text:style-override="id1-3-2-2-1-22-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22-2">
                <text:number>•</text:number>
                <text:p text:style-name="al">dat gezien het voorgaande en het gestelde in artikel 21 van het BABW juncto artikel 2 Wvw 1994 kan worden opgemerkt dat het nemen van de onderhavige verkeersmaatregelen strekt tot:</text:p>
                <text:list text:style-name="id1-3-2-2-1-22-2-3">
                  <text:list-item text:style-override="id1-3-2-2-1-22-2-3-1">
                    <text:number>∘</text:number>
                    <text:p text:style-name="al">het verzekeren van de veiligheid op de weg;</text:p>
                  </text:list-item>
                  <text:list-item text:style-override="id1-3-2-2-1-22-2-3-2">
                    <text:number>∘</text:number>
                    <text:p text:style-name="al">het beschermen van weggebruikers en passagiers;</text:p>
                  </text:list-item>
                  <text:list-item text:style-override="id1-3-2-2-1-22-2-3-3">
                    <text:number>∘</text:number>
                    <text:p text:style-name="al">het in stand houden van de weg en het waarborgen van de bruikbaarheid daarvan;</text:p>
                  </text:list-item>
                  <text:list-item text:style-override="id1-3-2-2-1-22-2-3-4">
                    <text:number>∘</text:number>
                    <text:p text:style-name="al">het zoveel mogelijk waarborgen van de vrijheid van het verkeer;</text:p>
                  </text:list-item>
                </text:list>
              </text:list-item>
              <text:list-item text:style-override="id1-3-2-2-1-22-3">
                <text:number>•</text:number>
                <text:p text:style-name="al">dat overeenkomstig artikel 24 van het BABW overleg is gepleegd met de (gemachtigde van de) korpschef van de politie, welke in haar schrijven van 8 augustus 2016 met kenmerk 08082016-3 een positief advies heeft gegeven ten aanzien van de in dit besluit genoemde verkeersmaatregelen;</text:p>
              </text:list-item>
              <text:list-item text:style-override="id1-3-2-2-1-22-4">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
            <text:span text:style-name="nadrukvet">BESLUITEN:</text:span>
          </text:p>
            <text:list text:style-name="id1-3-2-2-1-25">
              <text:list-item text:style-override="id1-3-2-2-1-25-1">
                <text:number>1.</text:number>
                <text:p text:style-name="al">door het plaatsen van hekwerken in combinatie met borden model C1 van Bijlage 1 van het RVV 1990, de hieronder genoemde (delen van) wegen fysiek af te sluiten en gesloten te verklaren voor voertuigen, ruiters en geleiders van rij- of trekdieren of vee:</text:p>
              </text:list-item>
              <text:list-item text:style-override="id1-3-2-2-1-25-2">
                <text:number>a)</text:number>
                <text:p text:style-name="al">het huidige parkeerterrein Garenmarkt;</text:p>
              </text:list-item>
              <text:list-item text:style-override="id1-3-2-2-1-25-3">
                <text:number>b)</text:number>
                <text:p text:style-name="al">de huidige rijbaan van de Garenmarkt voor zover gelegen tussen Levendaal (west) en Raamsteeg;</text:p>
              </text:list-item>
              <text:list-item text:style-override="id1-3-2-2-1-25-4">
                <text:number>c)</text:number>
                <text:p text:style-name="al">delen van Levendaal (west), gelegen tussen Garenmarkt en Korevaarstraat, zodanig dat dit gedeelte van de Levendaal een doodlopende weg wordt welke enkel vanaf het westen ingereden kan worden;</text:p>
              </text:list-item>
              <text:list-item text:style-override="id1-3-2-2-1-25-5">
                <text:number>d)</text:number>
                <text:p text:style-name="al">delen van de Raamsteeg, gelegen tussen Garenmarkt en Korevaarstraat, zodanig dat dit een doodlopende weg wordt welke enkel vanaf het westen ingereden kan worden;</text:p>
              </text:list-item>
              <text:list-item text:style-override="id1-3-2-2-1-25-6">
                <text:number>e)</text:number>
                <text:p text:style-name="al">het gedeelte van de Korevaarstraat gelegen tussen Cathrijnestraat en het kruispunt Raamsteeg / Levendaal;</text:p>
              </text:list-item>
              <text:list-item text:style-override="id1-3-2-2-1-25-7">
                <text:number>1.</text:number>
                <text:p text:style-name="al">werkverkeer van de onder punt 1 van dit besluit genoemde afsluitingen uit te zonderen door het plaatsen van onderborden met de tekst “uitgezonderd werkverkeer”;</text:p>
              </text:list-item>
              <text:list-item text:style-override="id1-3-2-2-1-25-8">
                <text:number>2.</text:number>
                <text:p text:style-name="al">het tijdelijke vrijliggende pad dat langs de Korevaarstraat wordt aangelegd, gelegen tussen Levendaal en de Cathrijnestraat, aan te wijzen als verplicht brom-/fietspad dat in twee rijrichtingen gebruikt kan worden door het plaatsen van borden model G12a van Bijlage 1 van het RVV 1990, voorzien van onderbord model OB505;</text:p>
              </text:list-item>
              <text:list-item text:style-override="id1-3-2-2-1-25-9">
                <text:number>3.</text:number>
                <text:p text:style-name="al">de onder punt 1, 2 en 3 van dit besluit genoemde maatregelen voor de periode van ruim 2 jaar van kracht te laten zijn, in fase 1 vanaf april/mei <text:span text:style-name="nadrukvet">2017</text:span> tot en met uiterlijk medio 2019, of zoveel langer als nodig is totdat de bouw van de nieuwe parkeergarage Garenmarkt afgerond is; </text:p>
              </text:list-item>
              <text:list-item text:style-override="id1-3-2-2-1-25-10">
                <text:number>4.</text:number>
                <text:p text:style-name="al">de in dit verkeersbesluit genoemde verkeersmaatregelen uit te voeren zoals aangegeven op de bij dit besluit behorende en daar onlosmakelijk deel van uitmakende situatietekening.</text:p>
              </text:list-item>
            </text:list>
            <text:p text:style-name="common-al">Leiden, 11 augustus 2016, </text:p>
            <text:p text:style-name="common-al">burgemeester en wethouders van Leiden,</text:p>
            <text:p text:style-name="common-al">namens dezen,</text:p>
            <text:p text:style-name="common-al">A.H. Karbet</text:p>
            <text:p text:style-name="common-al">Teamleider Ontwerp en Mobiliteit</text:p>
            <text:p text:style-name="common-al">
            <text:span text:style-name="nadrukvet">Zienswijzeprocedure</text:span>
          </text:p>
            <text:p text:style-name="common-al">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 tijdelijke maatregelen i.v.m. fysieke afsluitingen omgeving Garenmarkt’. Een mondelinge zienswijze is mogelijk na afspraak via tel (071) 516 7751.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project parkeergarage Garenmarkt, tijdelijke verkeersmaatregelen in verband met fysieke afsluitingen omgeving Garenmark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33</meta:user-defined>
    <meta:user-defined meta:name="OVERHEIDop.StcrtID/DC.identifier">stcrt-2016-44433</meta:user-defined>
    <meta:user-defined meta:name="DCTERMS.alternative">Gemeente Leiden - Verkeersbesluit parkeergarage Garenmarkt, tijdelijke  fysieke afsluitingen omgeving Garenmarkt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JL 20</meta:user-defined>
    <meta:user-defined meta:name="OVERHEIDop.woonplaats">Leiden</meta:user-defined>
    <meta:user-defined meta:name="OVERHEIDop.straatnaam">Levendaal</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922</meta:user-defined>
    <meta:user-defined meta:name="OVERHEIDop.externeBijlage">Politieadvies|exb-2016-27923</meta:user-defined>
    <meta:user-defined meta:name="OVERHEID.EPSG28992/DC.spatial">93838 463375</meta:user-defined>
    <meta:user-defined meta:name="OVERHEIDop.versieInformatie"/>
  </office:meta>
</office:document-meta>
</file>