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ussenlanen 20b, Bergambach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text:span text:style-name="nadrukcur">Ontwerpbestemmingsplan Tussenlanen 20b, Bergambacht</text:span> met ingang van 24 augustus 2016 gedurende zes weken voor een ieder ter inzage ligt. </text:p>
            <text:p text:style-name="common-al">Het bestemmingsplan voorziet in het slopen van een bedrijfsloods aan de Tussenlanen 20b in Bergambacht (Hoveniers- en aannemersbedrijf Molenaar) waarvoor in de plaats 4 particuliere woningen worden gebouwd. De bedrijfsfunctie wordt omgezet naar een woonfunctie. . </text:p>
            <text:p text:style-name="common-al">
            <text:span text:style-name="nadrukvet">Zienswijze</text:span>
          </text:p>
            <text:p text:style-name="last-al">De desbetreffende stukken liggen met ingang van de dag volgend op de datum van bekendmaking zes weken ter inzage in het gemeentekantoor te Stolwijk. Om de stukken in te kunnen zien, kunt u via het klantcontactcentrum (tel. 14-0182) een afspraak maken met de behandelend ambtenaar. Het ontwerpbestemmingsplan kunt u ook bekijken via de gemeentelijke website www.krimpenerwaard.nl inwoners à  bouwen en wonen à bestemmingsplannen en op www.ruimtelijkeplannen.nl onder het volgende planidentificatienummer (plan-ID): NL.IMRO.1931.BP1602BG012-ON01. Gedurende de inzagetermijn kan iedereen een schriftelijke zienswijze indienen bij de gemeenteraad, postbus 51, 2820 AB Stolwijk.</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23 augustus 2016</text:span>
          </text:p>
          </text:section>
          <text:section text:name="ondertekening_id1-3-2-2-2">
            <text:p><text:span text:style-name="functie">Gemeente Krimpenerw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0</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30</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430</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ussenlanen 20b, Bergambacht</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430</meta:user-defined>
    <meta:user-defined meta:name="OVERHEIDop.StcrtID/DC.identifier">stcrt-2016-44430</meta:user-defined>
    <meta:user-defined meta:name="OVERHEID.TaxonomieBeleidsagenda/OVERHEID.category">Ruimte en infrastructuur | Organisatie en beleid</meta:user-defined>
    <meta:user-defined meta:name="OVERHEID.Gemeente/DC.spatial">Krimpenerwaard</meta:user-defined>
    <meta:user-defined meta:name="OVERHEIDop.Ruimtelijkplan/OVERHEIDop.bekendmakingBetreffendePlan">NL.IMRO.1931.BP1602BG012-ON01</meta:user-defined>
    <meta:user-defined meta:name="DCTERMS.abstract">bouw 4 particuliere woningen; omzetting bedrijfsfunctie naar woonfunctie</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61CD 20b</meta:user-defined>
    <meta:user-defined meta:name="OVERHEIDop.woonplaats">Bergambacht</meta:user-defined>
    <meta:user-defined meta:name="OVERHEIDop.straatnaam">Tussenlan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4220 439232</meta:user-defined>
    <meta:user-defined meta:name="OVERHEIDop.versieInformatie"/>
  </office:meta>
</office:document-meta>
</file>