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Catharina Amalia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Realisatie en Beheer, verkeer en vervoer, 2016</text:p>
            <text:p text:style-name="common-al">Z-2016/045347                               D-2016/243061</text:p>
            <text:p text:style-name="common-al">Burgemeester en wethouders van Aalsmeer besluiten om bij de hoofdingang van het scholencomplex in het gebouw Catharina Amalialaan 66-66E een gehandicaptenparkeerplaats aan te wijzen. </text:p>
            <text:p text:style-name="common-al">Dit gebeurt door middel van het plaatsen van bord E6 van bijlage 1 van het Reglement verkeersregels en verkeerstekens 1990, zoals aangegeven op de bijgevoegde tekening met tekeningnummer R&amp;B-V-2016-119.</text:p>
            <text:p text:style-name="common-al">Motivering</text:p>
            <text:p text:style-name="common-al">Het besluit wordt als volgt gemotiveerd:</text:p>
            <text:p text:style-name="common-al">In het scholencomplex vinden activiteiten plaats die ook regelmatig door gehandicapten worden bezocht. Het is gewenst dat er voor hen bij de hoofdingang van het complex een gehandicaptenparkeerplaats ter beschikking staat. </text:p>
            <text:p text:style-name="common-al">Het besluit strekt conform art. 2 Wegenverkeerswet 1994 (WVW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Participatie</text:p>
            <text:p text:style-name="common-al">Over het besluit heeft overleg plaatsgevonden met de verkeersadviseurs van de regiopolitie Amsterdam-Amstelland, die namens de korpschef optreden (art. 24 BABW).</text:p>
            <text:p text:style-name="common-al">Wettelijke grondslag</text:p>
            <text:p text:style-name="common-al">Het besluit is gebaseerd op:</text:p>
            <text:list text:style-name="id1-3-2-2-1-14">
              <text:list-item text:style-override="id1-3-2-2-1-14-1">
                <text:number>-</text:number>
                <text:p text:style-name="al">de Wegenverkeerswet 1994 (WVW 1994)</text:p>
              </text:list-item>
              <text:list-item text:style-override="id1-3-2-2-1-14-2">
                <text:number>-</text:number>
                <text:p text:style-name="al">het Reglement verkeersregels en verkeerstekens 1990</text:p>
              </text:list-item>
              <text:list-item text:style-override="id1-3-2-2-1-14-3">
                <text:number>-</text:number>
                <text:p text:style-name="al">het Besluit administratieve bepalingen inzake het wegverkeer (BABW)</text:p>
              </text:list-item>
            </text:list>
            <text:p text:style-name="common-al">Bevoegd gezag</text:p>
            <text:p text:style-name="common-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common-al">De parkeerplaats ligt binnen de bebouwde kom en is in beheer bij de gemeente Aalsmeer. </text:p>
            <text:p text:style-name="common-al">Inzage</text:p>
            <text:p text:style-name="common-al">Dit besluit ligt gedurende een periode van zes weken ter inzage bij de Afdeling Publiekszaken van de Gemeente Aalsmeer, Raadhuisplein 1 te Aalsmeer. </text:p>
            <text:p text:style-name="common-al">Mogelijkheid tot het indienen van een bezwaarschrift</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 t.a.v. de Bezwaarschriftencommissie, Postbus 4, 1180 BA Amstelveen.</text:p>
            <text:p text:style-name="common-al">Mogelijkheid tot het aanvragen van een voorlopige voorziening</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Ondertekening</text:p>
            <text:p text:style-name="common-al">Aalsmeer, 16 augustus 2016  </text:p>
            <text:p text:style-name="common-al">Burgemeester en wethouders van de gemeente Aalsmeer,</text:p>
            <text:p text:style-name="common-al">namens dezen,</text:p>
            <text:p text:style-name="common-al">mr. ir. S.J. van Viegen</text:p>
            <text:p text:style-name="common-al">teamleider verkeer en vervoer</text:p>
            <text:p text:style-name="last-al">Dit verkeersbesluit is openbaar gemaakt op 19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428</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428</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428</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Catharina Amalialaan</meta:user-defined>
    <meta:user-defined meta:name="OVERHEIDop.doctype">Officiële Publicaties, versie 1.1</meta:user-defined>
    <meta:user-defined meta:name="DCTERMS.W3CDTF/OVERHEIDop.jaargang">2016</meta:user-defined>
    <meta:user-defined meta:name="DCTERMS.W3CDTF/DCTERMS.available">2016-08-19</meta:user-defined>
    <meta:user-defined meta:name="OVERHEIDop.publicationIssue">44428</meta:user-defined>
    <meta:user-defined meta:name="OVERHEIDop.StcrtID/DC.identifier">stcrt-2016-44428</meta:user-defined>
    <meta:user-defined meta:name="DCTERMS.alternative">Gemeente Aalsmeer - Aanwijzing gehandicaptenparkeerplaats - Catharina-Amalialaan</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Gemeente/DC.spatial">Aalsmeer</meta:user-defined>
    <meta:user-defined meta:name="OVERHEID.PostcodeHuisnummer/OVERHEIDop.postcodeHuisnummer">1432JT 66</meta:user-defined>
    <meta:user-defined meta:name="OVERHEIDop.woonplaats">Aalsmeer</meta:user-defined>
    <meta:user-defined meta:name="OVERHEIDop.straatnaam">Catharina-Amalia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Catharina-Amalialaan GPP |exb-2016-27912</meta:user-defined>
    <meta:user-defined meta:name="OVERHEID.EPSG28992/DC.spatial">114956 476724</meta:user-defined>
    <meta:user-defined meta:name="OVERHEIDop.versieInformatie"/>
  </office:meta>
</office:document-meta>
</file>