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agen maximumsnelheid op Kampweg, Banningstraat en Veldmaarschalk Montgomeryweg in Soesterberg tot 30 km/h</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uimte/1458545</text:p>
          <text:p text:style-name="bezwaarschrift_al">Burgemeester en wethouders van Soest;</text:p>
          <text:p text:style-name="bezwaarschrift_al">
          <text:span text:style-name="nadrukvet">Aanleiding</text:span>
        </text:p>
          <text:p text:style-name="bezwaarschrift_al"/>
          <text:p text:style-name="bezwaarschrift_al">Overwegende dat; </text:p>
          <text:p text:style-name="bezwaarschrift_al"/>
          <text:p text:style-name="bezwaarschrift_al">de gemeenteraad van Soest op 23 april 2009 het Masterplan Soesterberg heeft vastgesteld;</text:p>
          <text:p text:style-name="bezwaarschrift_al"/>
          <text:p text:style-name="bezwaarschrift_al">in dit kader de structuur van Soesterberg wordt aangepast door transformatie en ontwikkeling van woon- en werkgebieden;</text:p>
          <text:p text:style-name="bezwaarschrift_al"/>
          <text:p text:style-name="bezwaarschrift_al">een woningbouwontwikkeling op het voormalige evenemententerrein op de hoek van de Kampweg en de Banningstraat wordt voorbereid;</text:p>
          <text:p text:style-name="bezwaarschrift_al"/>
          <text:p text:style-name="bezwaarschrift_al">hiervoor ontwerpbestemmingsplannen ter inzage hebben gelegen en dat wordt verwacht dat deze bestemmingsplannen binnenkort door de gemeenteraad worden vastgesteld;</text:p>
          <text:p text:style-name="bezwaarschrift_al"/>
          <text:p text:style-name="bezwaarschrift_al">hiermee de bouw van nieuwe woningen aan de Kampweg en de Banningstraat mogelijk wordt;</text:p>
          <text:p text:style-name="bezwaarschrift_al"/>
          <text:p text:style-name="bezwaarschrift_al">op de Kampweg, de Banningstraat en de Veldmaarschalk Montgomeryweg (het gedeelte tussen de N237 Amersfoortsestraat en de Banningstraat) op dit moment de wettelijke maximumsnelheid van 50 km/h binnen de bebouwde kom geldt;</text:p>
          <text:p text:style-name="bezwaarschrift_al"/>
          <text:p text:style-name="bezwaarschrift_al">in het kader van het Masterplan Soesterberg ook de verkeersstructuur van het dorp wordt gewijzigd;</text:p>
          <text:p text:style-name="bezwaarschrift_al"/>
          <text:p text:style-name="bezwaarschrift_al">de provinciale weg N237 (Amersfoortsestraat) verdiept is aangelegd en in juli 2016 is geopend;</text:p>
          <text:p text:style-name="bezwaarschrift_al"/>
          <text:p text:style-name="bezwaarschrift_al">daarmee de rechtstreekse aansluiting van de Kampweg en de Veldmaarschalk Montgomeryweg op de provinciale weg is komen te vervallen;</text:p>
          <text:p text:style-name="bezwaarschrift_al"/>
          <text:p text:style-name="bezwaarschrift_al">het gebruik van deze wegen daarmee feitelijk al is gewijzigd;</text:p>
          <text:p text:style-name="bezwaarschrift_al"/>
          <text:p text:style-name="bezwaarschrift_al">het gewenst is om deze wegen af te waarderen tot erftoegangswegen, zodat de functie en het gebruik van deze wegen goed bij elkaar aan blijven sluiten;</text:p>
          <text:p text:style-name="bezwaarschrift_al"/>
          <text:p text:style-name="bezwaarschrift_al">het op elkaar aansluiten van functie en gebruik van wegen van belang is in het kader van de verkeersveiligheid en een Duurzaam Veilig ingericht wegennet;</text:p>
          <text:p text:style-name="bezwaarschrift_al"/>
          <text:p text:style-name="bezwaarschrift_al">dat in het Masterplan Soesterberg al is benoemd dat een maximumsnelheid van 30 km/h in het kader van de ontwikkelingen in het dorp Soesterberg het beste bij deze wegen past;</text:p>
          <text:p text:style-name="bezwaarschrift_al"/>
          <text:p text:style-name="bezwaarschrift_al">
          <text:span text:style-name="nadrukvet">Maatregel</text:span>
        </text:p>
          <text:p text:style-name="bezwaarschrift_al"/>
          <text:p text:style-name="bezwaarschrift_al">Overwegende dat; </text:p>
          <text:p text:style-name="bezwaarschrift_al"/>
          <text:p text:style-name="bezwaarschrift_al">het gewenst is om de maximumsnelheid op de Banningstraat, de Kampweg en de Veldmaarschalk Montgomeryweg (het gedeelte tussen de N237 Amersfoortsestraat en de Banningstraat) in Soesterberg te verlagen tot 30 km/h;</text:p>
          <text:p text:style-name="bezwaarschrift_al"/>
          <text:p text:style-name="bezwaarschrift_al">samen met omwonenden en belanghebbenden een plan wordt voorbereid om de genoemde wegen opnieuw in te richten;</text:p>
          <text:p text:style-name="bezwaarschrift_al"/>
          <text:p text:style-name="bezwaarschrift_al">hiermee ook de vormgeving van deze wegen aan gaat sluiten bij de maximumsnelheid van 30 km/h;</text:p>
          <text:p text:style-name="bezwaarschrift_al"/>
          <text:p text:style-name="bezwaarschrift_al">het vanwege het voorkomen van schade aan de weg niet gewenst is om de wegen opnieuw in te richten voordat de bouw – vanwege het daarmee samenhangende bouwverkeer – afgerond is;</text:p>
          <text:p text:style-name="bezwaarschrift_al"/>
          <text:p text:style-name="bezwaarschrift_al">hierdoor een tijdelijke situatie ontstaat waarin de maximumsnelheid nog niet overeenkomt met de vormgeving van de weg;</text:p>
          <text:p text:style-name="bezwaarschrift_al"/>
          <text:p text:style-name="bezwaarschrift_al">aan de herinrichting zo snel mogelijk na afronding van de bouwwerkzaamheden op de hoek van de Banningstraat en Kampweg uitvoering wordt gegeven;</text:p>
          <text:p text:style-name="bezwaarschrift_al"/>
          <text:p text:style-name="bezwaarschrift_al">in het herinrichtingsplan ook de gelijkwaardigheid van kruispunten en het opheffen van de bestaande voorrangsregelingen wordt meegenomen;</text:p>
          <text:p text:style-name="bezwaarschrift_al"/>
          <text:p text:style-name="bezwaarschrift_al">
          <text:span text:style-name="nadrukvet">Belangenafweging</text:span>
        </text:p>
          <text:p text:style-name="bezwaarschrift_al"/>
          <text:p text:style-name="bezwaarschrift_al">Overwegende dat; </text:p>
          <text:p text:style-name="bezwaarschrift_al"/>
          <text:p text:style-name="bezwaarschrift_al">het treffen van een verkeersmaatregel een normale maatschappelijke ontwikkeling is waarmee een ieder kan worden geconfronteerd en waarvan de nadelige gevolgen in beginsel voor rekening van betrokkenen behoren te blijven; </text:p>
          <text:p text:style-name="bezwaarschrift_al"/>
          <text:p text:style-name="bezwaarschrift_al">het belang om de verkeersveiligheid te waarborgen en de geluidbelasting van woningen in de omgeving te beschermen zwaarder weegt dan het belang om over de genoemde wegen met 50 km/h te kunnen rijden;</text:p>
          <text:p text:style-name="bezwaarschrift_al"/>
          <text:p text:style-name="bezwaarschrift_al">het belang om op korte termijn de snelheid te verlagen – mede in verband met het genoemde bouwverkeer – groter wordt geacht dan het belang om daarmee te wachten tot na de herinrichting van de wegen;</text:p>
          <text:p text:style-name="bezwaarschrift_al"/>
          <text:p text:style-name="bezwaarschrift_al">
          <text:span text:style-name="nadrukvet">Juridisch kader</text:span>
        </text:p>
          <text:p text:style-name="bezwaarschrift_al"/>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style-name="bezwaarschrift_al">overwegende dat; </text:p>
          <text:p text:style-name="bezwaarschrift_al"/>
          <text:p text:style-name="bezwaarschrift_al">dit besluit wordt genomen op basis van artikel 2 van de WVW 1994 om de veiligheid op de weg te verzekeren en door het verkeer veroorzaakte overlast, hinder of schade te voorkomen;</text:p>
          <text:p text:style-name="bezwaarschrift_al"/>
          <text:p text:style-name="bezwaarschrift_al">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style-name="bezwaarschrift_al">de genoemde wegen in de gemeente Soest liggen;</text:p>
          <text:p text:style-name="bezwaarschrift_al"/>
          <text:p text:style-name="bezwaarschrift_al">deze wegen bij de gemeente Soest in eigendom en beheer zijn;</text:p>
          <text:p text:style-name="bezwaarschrift_al"/>
          <text:p text:style-name="bezwaarschrift_al">het college van burgemeester en wethouders overeenkomstig artikel 18, lid 1 onder d van de WVW 1994, het bevoegd gezag is voor het nemen van dit verkeersbesluit;</text:p>
          <text:p text:style-name="bezwaarschrift_al"/>
          <text:p text:style-name="bezwaarschrift_al">overleg is gevoerd met (de gemachtigde van) de korpschef van de politie, overeenkomstig artikel 24 van het BABW en dat de politie positief heeft geadviseerd over dit besluit;</text:p>
          <text:p text:style-name="bezwaarschrift_al"/>
          <text:p text:style-name="bezwaarschrift_al">dit verkeersbesluit in werking treedt op het moment van publicatie; </text:p>
          <text:p text:style-name="bezwaarschrift_al"/>
          <text:p text:style-name="bezwaarschrift_al">
          <text:span text:style-name="nadrukvet">Besluit</text:span>
        </text:p>
          <text:p text:style-name="bezwaarschrift_al"/>
          <text:p text:style-name="bezwaarschrift_al">de maximumsnelheid op de Kampweg, Banningstraat en de Veldmaarschalk Montgomeryweg in Soesterberg te verlagen tot 30 km/h door het plaatsen en verwijderen van verkeersborden "zone 30 km/h" (A130zb) en "einde zone 30 km/h" (A0230ze) conform bijlage I van het RVV 1990.</text:p>
          <text:p text:style-name="bezwaarschrift_al"/>
          <text:p text:style-name="bezwaarschrift_al">Soest, 23 augustus 2016</text:p>
          <text:p text:style-name="bezwaarschrift_al">Burgemeester en wethouders van Soest,</text:p>
          <text:p text:style-name="bezwaarschrift_al"/>
          <text:p text:style-name="bezwaarschrift_al">de secretaris,</text:p>
          <text:p text:style-name="bezwaarschrift_al">Age Veenstra</text:p>
          <text:p text:style-name="bezwaarschrift_al"/>
          <text:p text:style-name="bezwaarschrift_al">de burgemeester,</text:p>
          <text:p text:style-name="bezwaarschrift_al">Rob Metz</text:p>
          <text:p text:style-name="bezwaarschrift_al"/>
          <text:p text:style-name="bezwaarschrift_al">
          <text:span text:style-name="nadrukvet">Bekendmaking</text:span>
        </text:p>
          <text:p text:style-name="bezwaarschrift_al"/>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style-name="bezwaarschrift_al">
          <text:span text:style-name="nadrukvet">Bezwaar</text:span>
        </text:p>
          <text:p text:style-name="bezwaarschrift_al"/>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text:p text:style-name="bezwaarschrift_al"> In het bezwaarschrift moet in ieder geval worden vermeld:</text:p>
          <text:p text:style-name="bezwaarschrift_al"/>
          <text:list text:style-name="id1-3-2-3-104">
            <text:list-item text:style-override="id1-3-2-3-104-1">
              <text:number>1.</text:number>
              <text:p text:style-name="al">uw naam en adres;</text:p>
            </text:list-item>
            <text:list-item text:style-override="id1-3-2-3-104-2">
              <text:number>2.</text:number>
              <text:p text:style-name="al">de datum waarop u het bezwaarschrift schrijft (dagtekening);</text:p>
            </text:list-item>
            <text:list-item text:style-override="id1-3-2-3-104-3">
              <text:number>3.</text:number>
              <text:p text:style-name="al">een omschrijving van het besluit waartegen u bezwaar maakt. U stuurt zo mogelijk een kopie van dit besluit mee;</text:p>
            </text:list-item>
            <text:list-item text:style-override="id1-3-2-3-104-4">
              <text:number>4.</text:number>
              <text:p text:style-name="al">de redenen waarom u bezwaar maakt;</text:p>
            </text:list-item>
            <text:list-item text:style-override="id1-3-2-3-104-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text:p text:style-name="bezwaarschrift_al"> 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2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2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2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lagen maximumsnelheid op Kampweg, Banningstraat en Veldmaarschalk Montgomeryweg in Soesterberg tot 30 km/h</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4420</meta:user-defined>
    <meta:user-defined meta:name="OVERHEIDop.StcrtID/DC.identifier">stcrt-2016-44420</meta:user-defined>
    <meta:user-defined meta:name="DCTERMS.alternative">Gemeente Soest - Verkeersbesluit verlagen maximumsnelheid tot 30 km/h - Kampweg, Banningstraat en Veldmaarschalk Montgomeryweg in Soesterberg </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9DG 2</meta:user-defined>
    <meta:user-defined meta:name="OVERHEIDop.woonplaats">Soesterberg</meta:user-defined>
    <meta:user-defined meta:name="OVERHEIDop.straatnaam">Kamp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58545</meta:user-defined>
    <meta:user-defined meta:name="DCTERMS.abstract">Verkeersbesluit verlagen maximumsnelheid op Kampweg, Banningstraat en Veldmaarschalk Montgomeryweg in Soesterberg tot 30 km/h </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049 459136</meta:user-defined>
    <meta:user-defined meta:name="OVERHEIDop.versieInformatie"/>
  </office:meta>
</office:document-meta>
</file>