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Lucas van Leydenweg en Roze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045196</text:span>
            <text:span text:style-name="nadrukvet">                  Documentnummer: </text:span>
            <text:span text:style-name="nadrukvet">D-201</text:span>
            <text:span text:style-name="nadrukvet">6</text:span>
            <text:span text:style-name="nadrukvet">/</text:span>
            <text:span text:style-name="nadrukvet">242502</text:span>
          </text:p>
            <text:p text:style-name="common-al">Burgemeester en wethouders van de gemeente Amstelveen,</text:p>
            <text:p text:style-name="common-al">overwegende, </text:p>
            <text:p text:style-name="common-al">dat er op het gedeelte van de Lucas van Leydenweg ten oosten van Tulpenburg en op Rozenoord tot voor kort (vrijwel) uitsluitend aan de zuidkant werd geparkeerd;</text:p>
            <text:p text:style-name="common-al">dat is gebleken dat er nu ook regelmatig aan de noordkant auto’s staan;</text:p>
            <text:p text:style-name="common-al">dat automobilisten daardoor moeite hebben om elkaar te passeren;</text:p>
            <text:p text:style-name="common-al">dat fietsers gebruik maken van de rijbaan en dat zij door het parkeren aan beide zijden in het gedrang kunnen komen;</text:p>
            <text:p text:style-name="common-al">dat er gelet op het verkeersaanbod een reële kans is op conflicten tussen automobilisten onderling en tussen automobilisten en (brom)fietsers;</text:p>
            <text:p text:style-name="common-al">dat deze situatie verbeterd kan worden door aan de noordkant een parkeerverbod in te stellen;</text:p>
            <text:p text:style-name="common-al">dat een dergelijk verbod al geldt aan de noordkant van het westelijk deel van de Lucas van Leydenweg dat een vergelijkbare inrichting heeft;</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omwonenden om het parkeerverbod hebben gevraagd;</text:p>
            <text:p text:style-name="common-al">dat de betreffende weg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 van bijlage 1 van het Reglement verkeersregels en verkeerstekens 1990 het parkeren te verbieden aan de noordkant van Rozenoord en van het gedeelte van de Lucas van Leydenweg ten oosten van de kruising met de Judith Leijsterweg en Tulpenburg, zoals aangegeven op de bij dit besluit behorende tekening R&amp;B-V-2016-124.</text:p>
            <text:p text:style-name="common-al">Amstelveen, 16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1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1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1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Lucas van Leydenweg en Rozenoord.</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413</meta:user-defined>
    <meta:user-defined meta:name="OVERHEIDop.StcrtID/DC.identifier">stcrt-2016-44413</meta:user-defined>
    <meta:user-defined meta:name="DCTERMS.alternative">Gemeente Amstelveen - instellen parkeerverbod - Lucas van Leydenweg en Rozenoo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NA 1</meta:user-defined>
    <meta:user-defined meta:name="OVERHEIDop.woonplaats">Amstelveen</meta:user-defined>
    <meta:user-defined meta:name="OVERHEIDop.straatnaam">De Schulp</meta:user-defined>
    <meta:user-defined meta:name="OVERHEID.PostcodeHuisnummer/OVERHEIDop.postcodeHuisnummer">1181MC 63</meta:user-defined>
    <meta:user-defined meta:name="OVERHEIDop.straatnaam">Roz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as van Leydenweg|exb-2016-27908</meta:user-defined>
    <meta:user-defined meta:name="OVERHEID.EPSG28992/DC.spatial">119513 480096</meta:user-defined>
    <meta:user-defined meta:name="OVERHEID.EPSG28992/DC.spatial">119658 480089</meta:user-defined>
    <meta:user-defined meta:name="OVERHEIDop.versieInformatie"/>
  </office:meta>
</office:document-meta>
</file>