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projectafwijkingsbesluit voor de realisatie van een vrijstaande bedrijfswoning aan de Professor Zuurlaan 5a te Bidding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zij voornemens is om met toepassing van artikel 2.12 lid 1, sub a onder 3<text:span text:style-name="sup">o</text:span> Wabo af te wijken van de regels van het bestemmingsplan “Buitengebied (9010)” voor de realisatie van een vrijstaande bedrijfswoning aan de Professor Zuurlaan 5a te Biddinghuizen.</text:p>
            <text:p text:style-name="tussenkopcur">
            <text:span text:style-name="nadrukvet">
              <text:span text:style-name="nadrukcur">Inzage</text:span>
            </text:span>
          </text:p>
            <text:p text:style-name="common-al">De ontwerp-omgevingsvergunning en de daarop betrekking hebbende stukken liggen van<text:span text:style-name="nadrukvet"/><text:span text:style-name="nadrukvet">25 </text:span><text:span text:style-name="nadrukvet">augustus</text:span><text:span text:style-name="nadrukvet"> tot en met </text:span><text:span text:style-name="nadrukvet">5 oktober</text:span><text:span text:style-name="nadrukvet"> 201</text:span><text:span text:style-name="nadrukvet">6</text:span> tijdens openingstijden ter inzage bij de publieksbalie van het gemeentehuis.</text:p>
            <text:p text:style-name="common-al">Het plan is ook beschikbaar op www.dronten.nl/mozard/!suite86.scherm0325?mVrg=467.</text:p>
            <text:p text:style-name="tussenkopcur">
            <text:span text:style-name="nadrukvet">
              <text:span text:style-name="nadrukcur">Zienswijze</text:span>
            </text:span>
          </text:p>
            <text:p text:style-name="common-al">Tijdens de inzagetermijn kunt u een schriftelijke zienswijze indienen bij het college van Dronten, t.a.v. de afdeling Ruimtelijke en Economische Ontwikkeling, Postbus 100, 8250 AC  Dronten. U kunt geen zienswijze per e-mail indienen. Ook kunt u tijdens deze termijn mondeling een zienswijze indienen. Dit kan door een afspraak te maken via het secretariaat, tel. (0321) 388 251.</text:p>
            <text:p text:style-name="common-al">Dronten, 24 augustus 2016</text:p>
            <text:p text:style-name="common-al">Het college van Dronten,</text:p>
            <text:p text:style-name="common-al">secretaris, R. Kool</text:p>
            <text:p text:style-name="last-al">burgemeester, mr. A.B.L. de Jon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40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440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440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projectafwijkingsbesluit voor de realisatie van een vrijstaande bedrijfswoning aan de Professor Zuurlaan 5a te Biddinghuiz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24</meta:user-defined>
    <meta:user-defined meta:name="OVERHEIDop.publicationIssue">44409</meta:user-defined>
    <meta:user-defined meta:name="OVERHEIDop.StcrtID/DC.identifier">stcrt-2016-44409</meta:user-defined>
    <meta:user-defined meta:name="OVERHEID.TaxonomieBeleidsagenda/OVERHEID.category">Ruimte en infrastructuur | Organisatie en beleid</meta:user-defined>
    <meta:user-defined meta:name="OVERHEID.Gemeente/DC.spatial">Dronten</meta:user-defined>
    <meta:user-defined meta:name="DC.source">N.v.t.;</meta:user-defined>
    <meta:user-defined meta:name="OVERHEID.Organisatietype/OVERHEID.organisationType">gemeente</meta:user-defined>
    <meta:user-defined meta:name="OVERHEID.Gemeente/DC.creator">Dronten</meta:user-defined>
    <dc:language>nl</dc:language>
    <meta:user-defined meta:name="OVERHEID.Informatietype/DC.type">officiële publicatie</meta:user-defined>
    <meta:user-defined meta:name="OVERHEID.PostcodeHuisnummer/OVERHEIDop.postcodeHuisnummer">8256PD 5a</meta:user-defined>
    <meta:user-defined meta:name="OVERHEIDop.woonplaats">Biddinghuizen</meta:user-defined>
    <meta:user-defined meta:name="OVERHEIDop.straatnaam">Professor Zuurlaan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2098 499682</meta:user-defined>
    <meta:user-defined meta:name="OVERHEIDop.versieInformatie"/>
  </office:meta>
</office:document-meta>
</file>